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 op de begane grond, Beethovenlaan 17, 3533ER Utrecht, GU-Z2026-0061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801</text:p>
            <text:p text:style-name="common-al">Toelichting: het wijzigen van de draagconstructie op de begane grond</text:p>
            <text:p text:style-name="common-al">Datum ontvangst aanvraag: 15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374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374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61801</meta:user-defined>
    <meta:user-defined meta:name="DCTERMS.abstract">Toelichting: het wijzigen van de draagconstructie op de begane grond</meta:user-defined>
    <dc:language>nl</dc:language>
    <meta:user-defined meta:name="OVERHEIDop.locatietype/OVERHEIDop.gebiedsmarkering">Vlak</meta:user-defined>
    <meta:user-defined meta:name="DC.title">Aanvraag omgevingsvergunning, het wijzigen van de draagconstructie op de begane grond, Beethovenlaan 17, 3533ER Utrecht, GU-Z2026-0061801</meta:user-defined>
    <meta:user-defined meta:name="OVERHEIDop.datumEindeReactietermijn">2026-09-09</meta:user-defined>
    <meta:user-defined meta:name="OVERHEIDop.terinzageleggingBG">https://jeleefomgeving.nl/inzien/002220647/a464df6c-4062-4fe9-84dd-fcd591b73dba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374</meta:user-defined>
    <meta:user-defined meta:name="OVERHEIDop.GmbID/DC.identifier">gmb-2026-350374</meta:user-defined>
    <meta:user-defined meta:name="OVERHEIDop.versieInformatie"/>
  </office:meta>
</office:document-meta>
</file>