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en raamstickers, Amsterdamsestraatweg 320I, 3551CT Utrecht, GU-Z2026-005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20I, 3551CT Utrecht</text:p>
            <text:p text:style-name="common-al">GU-Z2026-0054142</text:p>
            <text:p text:style-name="common-al">Toelichting: het plaatsen van gevelreclame en raamstick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4142</meta:user-defined>
    <meta:user-defined meta:name="DCTERMS.abstract">Toelichting: het plaatsen van gevelreclame en raamstickers</meta:user-defined>
    <dc:language>nl</dc:language>
    <meta:user-defined meta:name="OVERHEIDop.locatietype/OVERHEIDop.gebiedsmarkering">Vlak</meta:user-defined>
    <meta:user-defined meta:name="DC.title">Verleende Omgevingsvergunning, het plaatsen van gevelreclame en raamstickers, Amsterdamsestraatweg 320I, 3551CT Utrecht, GU-Z2026-0054142</meta:user-defined>
    <meta:user-defined meta:name="OVERHEIDop.datumEindeReactietermijn">2026-08-31</meta:user-defined>
    <meta:user-defined meta:name="OVERHEIDop.terinzageleggingBG">https://jeleefomgeving.nl/inzien/002220647/2c459fd8-f569-4ef5-9653-4495df881c6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73</meta:user-defined>
    <meta:user-defined meta:name="OVERHEIDop.GmbID/DC.identifier">gmb-2026-350373</meta:user-defined>
    <meta:user-defined meta:name="OVERHEIDop.versieInformatie"/>
  </office:meta>
</office:document-meta>
</file>