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Kastanje 14, 9781VB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6 een aanvraag ontvangen voor het renoveren van een deurluifel op de locatie De Kastanje 14, 9781VB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3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5</meta:user-defined>
    <meta:user-defined meta:name="DCTERMS.abstract">het renoveren van een deurluifel, De Kastanje 14, 9781VB Bedum (19 juli 2026)</meta:user-defined>
    <dc:language>nl</dc:language>
    <meta:user-defined meta:name="OVERHEIDop.locatietype/OVERHEIDop.gebiedsmarkering">Vlak</meta:user-defined>
    <meta:user-defined meta:name="DC.title">Ontvangst aanvraag omgevingsvergunning, De Kastanje 14, 9781VB Bed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69</meta:user-defined>
    <meta:user-defined meta:name="OVERHEIDop.GmbID/DC.identifier">gmb-2026-350369</meta:user-defined>
    <meta:user-defined meta:name="OVERHEIDop.versieInformatie"/>
  </office:meta>
</office:document-meta>
</file>