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Bakelseweg​ ​​36 te Deurne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Klomp Grond- en Sloopwerken B.V.</text:p>
            <text:p text:style-name="common-al">Locatie: ​Bakelseweg ​​36 te ​Deurne</text:p>
            <text:p text:style-name="common-al">Activiteit: MBA Opslaan van grond</text:p>
            <text:p text:style-name="common-al">Voor: Het tijdelijk opslaan van grond</text:p>
            <text:p text:style-name="common-al">Datum melding: 14 juli 2026</text:p>
            <text:p text:style-name="common-al">DSO-verzoeknummer: 20260714022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4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03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49</meta:user-defined>
    <dc:language>nl</dc:language>
    <meta:user-defined meta:name="OVERHEIDop.locatietype/OVERHEIDop.gebiedsmarkering">Adres</meta:user-defined>
    <meta:user-defined meta:name="DC.title">Gemeente Deurne​, melding Besluit activiteiten leefomgeving, Bakelseweg​ ​​36 te Deurne​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68</meta:user-defined>
    <meta:user-defined meta:name="OVERHEIDop.GmbID/DC.identifier">gmb-2026-350368</meta:user-defined>
    <meta:user-defined meta:name="OVERHEIDop.versieInformatie"/>
  </office:meta>
</office:document-meta>
</file>