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rtien Aprilstraat 1A en 1B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6 een besluit genomen op de aanvraag met zaaknummer Z2026-00003345 voor een Omgevingsvergunning op de locatie Dertien Aprilstraat 1A en 1B te Oosterwolde. De vergunning is geweigerd. Het besluit betreft:</text:p>
            <text:p text:style-name="common-al">bouw bedrijfspand met wonen op verdieping - afwijken regels omgevingspla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3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03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34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rtien Aprilstraat 1A en 1B te Ooster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67</meta:user-defined>
    <meta:user-defined meta:name="OVERHEIDop.GmbID/DC.identifier">gmb-2026-350367</meta:user-defined>
    <meta:user-defined meta:name="OVERHEIDop.versieInformatie"/>
  </office:meta>
</office:document-meta>
</file>