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Veldbeemd 4, 7942 N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Veldbeemd 4, 7942 N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7-2026. We nemen over de aanvraag waarschijnlijk voor 11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03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6172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Veldbeemd 4, 7942 NR Mepp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65</meta:user-defined>
    <meta:user-defined meta:name="OVERHEIDop.GmbID/DC.identifier">gmb-2026-350365</meta:user-defined>
    <meta:user-defined meta:name="OVERHEIDop.versieInformatie"/>
  </office:meta>
</office:document-meta>
</file>