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seizoensgebonden tent voor evenementen (pos. A), Budapestlaan 17, 3584CD Utrecht, GU-Z2026-0055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dapestlaan 17, 3584CD Utrecht</text:p>
            <text:p text:style-name="common-al">GU-Z2026-0055685</text:p>
            <text:p text:style-name="common-al">Toelichting: het plaatsen van een seizoensgebonden tent voor evenementen (pos. A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36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6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6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5685</meta:user-defined>
    <meta:user-defined meta:name="DCTERMS.abstract">Toelichting: het plaatsen van een seizoensgebonden tent voor evenementen (pos. A)</meta:user-defined>
    <dc:language>nl</dc:language>
    <meta:user-defined meta:name="DC.title">Verleende Omgevingsvergunning, het plaatsen van een seizoensgebonden tent voor evenementen (pos. A), Budapestlaan 17, 3584CD Utrecht, GU-Z2026-0055685</meta:user-defined>
    <meta:user-defined meta:name="OVERHEIDop.datumEindeReactietermijn">2026-08-31</meta:user-defined>
    <meta:user-defined meta:name="OVERHEIDop.terinzageleggingBG">https://jeleefomgeving.nl/inzien/002220647/8abf21aa-1744-4964-b2e7-94f85b2551bd</meta:user-defined>
    <meta:user-defined meta:name="OVERHEIDop.locatietype/OVERHEIDop.gebiedsmarkering">GeometrieRef</meta:user-defined>
    <meta:user-defined meta:name="DCTERMS.W3CDTF/DCTERMS.available">2026-07-22</meta:user-defined>
    <meta:user-defined meta:name="DCTERMS.W3CDTF/OVERHEIDop.jaargang">2026</meta:user-defined>
    <meta:user-defined meta:name="OVERHEIDop.externeBijlage">Afwijkvergunning|exb-2026-26178</meta:user-defined>
    <meta:user-defined meta:name="OVERHEIDop.publicationIssue">350364</meta:user-defined>
    <meta:user-defined meta:name="OVERHEIDop.GmbID/DC.identifier">gmb-2026-350364</meta:user-defined>
    <meta:user-defined meta:name="OVERHEIDop.versieInformatie"/>
  </office:meta>
</office:document-meta>
</file>