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ijdelijke huisvesting voor vluchtelingen, Eendrachtlaan 280, 3526LB Utrecht, GU-Z2026-0052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280, 3526LB Utrecht</text:p>
            <text:p text:style-name="common-al">GU-Z2026-0052779</text:p>
            <text:p text:style-name="common-al">Toelichting: het bouwen van tijdelijke huisvesting voor vluchtel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779</meta:user-defined>
    <meta:user-defined meta:name="DCTERMS.abstract">Toelichting: het bouwen van tijdelijke huisvesting voor vluchtelingen</meta:user-defined>
    <dc:language>nl</dc:language>
    <meta:user-defined meta:name="DC.title">Verleende Omgevingsvergunning, het bouwen van tijdelijke huisvesting voor vluchtelingen, Eendrachtlaan 280, 3526LB Utrecht, GU-Z2026-0052779</meta:user-defined>
    <meta:user-defined meta:name="OVERHEIDop.datumEindeReactietermijn">2026-08-31</meta:user-defined>
    <meta:user-defined meta:name="OVERHEIDop.terinzageleggingBG">https://jeleefomgeving.nl/inzien/002220647/0d376dfc-3acf-43ca-9e9e-f403ea6ab4fb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177</meta:user-defined>
    <meta:user-defined meta:name="OVERHEIDop.publicationIssue">350361</meta:user-defined>
    <meta:user-defined meta:name="OVERHEIDop.GmbID/DC.identifier">gmb-2026-350361</meta:user-defined>
    <meta:user-defined meta:name="OVERHEIDop.versieInformatie"/>
  </office:meta>
</office:document-meta>
</file>