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Menneweersterweg 2, 9975VV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li 2026 een aanvraag ontvangen voor het organiseren van Vaaierhoester Schuurfeest 8 mei 2027 op de locatie Menneweersterweg 2, 9975VV Vier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036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832</meta:user-defined>
    <meta:user-defined meta:name="DCTERMS.abstract">het organiseren van Vaaierhoester Schuurfeest 8 mei 2027, Menneweersterweg 2, 9975VV Vierhuizen, (19 juli 2026)</meta:user-defined>
    <dc:language>nl</dc:language>
    <meta:user-defined meta:name="OVERHEIDop.locatietype/OVERHEIDop.gebiedsmarkering">Vlak</meta:user-defined>
    <meta:user-defined meta:name="DC.title">Ontvangst aanvraag evenementenvergunning, Menneweersterweg 2, 9975VV Vierhuiz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60</meta:user-defined>
    <meta:user-defined meta:name="OVERHEIDop.GmbID/DC.identifier">gmb-2026-350360</meta:user-defined>
    <meta:user-defined meta:name="OVERHEIDop.versieInformatie"/>
  </office:meta>
</office:document-meta>
</file>