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 voor:   </text:p>
            <text:p text:style-name="common-al">
            
          </text:p>
            <text:p text:style-name="common-al">Het innemen van gemeentegrond door het plaatsen van een hijskraan op de openbare</text:p>
            <text:p text:style-name="common-al">weg ter hoogte van de Argusvlinderstraat 4 in Rijswijk. Dit ten behoeve van het</text:p>
            <text:p text:style-name="common-al">plaatsen van een dakkapel. De ontheffing is geldend op 23 januari 2026 van 08:00 uur</text:p>
            <text:p text:style-name="last-al">tot 13:00 uur. De ontheffing is verzonden op 22 januari 2026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0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205132687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36</meta:user-defined>
    <meta:user-defined meta:name="OVERHEIDop.GmbID/DC.identifier">gmb-2026-35036</meta:user-defined>
    <meta:user-defined meta:name="OVERHEIDop.versieInformatie"/>
  </office:meta>
</office:document-meta>
</file>