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 afvalcontainer, Stationsweg 82, 2182BC Hillegom, Z2026-00002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0 juni 2026</text:p>
            <text:p text:style-name="common-al">Einddatum tot en met: 2 augustus 2026</text:p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31 augustus 2026</text:p>
            <text:p text:style-name="common-al">Kenmerk besluit: Z2026-0000213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03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3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 afvalcontainer, Stationsweg 82, 2182BC Hillegom, Z2026-0000213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59</meta:user-defined>
    <meta:user-defined meta:name="OVERHEIDop.GmbID/DC.identifier">gmb-2026-350359</meta:user-defined>
    <meta:user-defined meta:name="OVERHEIDop.versieInformatie"/>
  </office:meta>
</office:document-meta>
</file>