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 op de locatie Emrikweg 7 te Haarlem, ingekomen 16 juli 2026, DSO nummer 2026071600640, zaaknummer ODIJ-Z-26-1855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maatwerkvoorschrift ontvangen. Omgevingsdienst IJmond ontvangt deze aanvraag in mandaat van het college van gemeente Haarlem.  Een maatwerkvoorschrift is aangevraagd op de locatie Emrikweg 7 te Haarlem.</text:p>
            <text:p text:style-name="common-al"/>
            <text:p text:style-name="common-al">
            <text:span text:style-name="nadrukvet">Waarom publiceert Omgevingsdienst IJmond dit bericht?</text:span>
          </text:p>
            <text:p text:style-name="common-al">Een maatwerkvoorschrift wordt bij Omgevingsdienst IJmond aangevraagd om toestemming te krijgen om af te wijken van de regels.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een maatwerkvoorschrift?</text:span>
          </text:p>
            <text:p text:style-name="common-al">Waarschijnlijk neemt Omgevingsdienst IJmond voor 12 september 2026 een definitief besluit op de aanvraag voor een maatwerkvoorschrift. Als een maatwerkvoorschrift wordt verleend of geweigerd, publiceert Omgevingsdienst IJmond een nieuw bericht. Vanaf dat moment kunt u de documenten met informatie over een maatwerkvoorschrift bekijken en hierop reageren. U kunt nu nog niet reageren.</text:p>
            <text:p text:style-name="common-al"/>
            <text:p text:style-name="common-al">
            <text:span text:style-name="nadrukvet">Heeft u vragen over de aanvraag van een maatwerkvoorschrift?</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35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5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5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maatwerkvoorschrift op de locatie Emrikweg 7 te Haarlem, ingekomen 16 juli 2026, DSO nummer 2026071600640, zaaknummer ODIJ-Z-26-185596</meta:user-defined>
    <meta:user-defined meta:name="DCTERMS.W3CDTF/DCTERMS.available">2026-07-22</meta:user-defined>
    <meta:user-defined meta:name="DCTERMS.W3CDTF/OVERHEIDop.jaargang">2026</meta:user-defined>
    <meta:user-defined meta:name="OVERHEIDop.publicationIssue">350358</meta:user-defined>
    <meta:user-defined meta:name="OVERHEIDop.GmbID/DC.identifier">gmb-2026-350358</meta:user-defined>
    <meta:user-defined meta:name="OVERHEIDop.versieInformatie"/>
  </office:meta>
</office:document-meta>
</file>