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Seminarie 1, 3971SB Driebergen-Rijsenburg, het plaatsen van nooddeuren in de bestaande trappenhuizen Park seminarie (RX2026-00001809,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Seminarie 1, 3971SB Driebergen-Rijsenburg, het plaatsen van nooddeuren in de bestaande trappenhuizen Park seminarie (RX2026-00001809, 17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3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09</meta:user-defined>
    <meta:user-defined meta:name="DCTERMS.abstract">Park Seminarie 1, 3971SB Driebergen-Rijsenburg, het plaatsen van nooddeuren in de bestaande trappenhuizen Park seminarie (RX2026-00001809, 17 jul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trechtse Heuvelrug, ingediende aanvraag omgevingsvergunning - Park Seminarie 1, 3971SB Driebergen-Rijsenburg, het plaatsen van nooddeuren in de bestaande trappenhuizen Park seminarie (RX2026-00001809, 17 juli 2026)</meta:user-defined>
    <meta:user-defined meta:name="DCTERMS.W3CDTF/DCTERMS.available">2026-07-22</meta:user-defined>
    <meta:user-defined meta:name="DCTERMS.W3CDTF/OVERHEIDop.jaargang">2026</meta:user-defined>
    <meta:user-defined meta:name="OVERHEIDop.publicationIssue">350357</meta:user-defined>
    <meta:user-defined meta:name="OVERHEIDop.GmbID/DC.identifier">gmb-2026-350357</meta:user-defined>
    <meta:user-defined meta:name="OVERHEIDop.versieInformatie"/>
  </office:meta>
</office:document-meta>
</file>