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pand, vervangen van de uitbouw en wijzigen gebruiksfunctie, St. Jacobstraat 3, 8861 A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 Jacobstraat 3, 8861 AX te Harlingen, het verbouwen van het pand, vervangen van de uitbouw en wijzigen gebruiksfunctie, ontvangen: 16 juli 2026. De aanvraag is geregistreerd onder zaaknummer Z2026-0077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3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77</meta:user-defined>
    <meta:user-defined meta:name="DCTERMS.abstract">Betreft: Aanvraag op locatie St. Jacobstraat 3, 8861 AX te Harlingen</meta:user-defined>
    <dc:language>nl</dc:language>
    <meta:user-defined meta:name="OVERHEIDop.locatietype/OVERHEIDop.gebiedsmarkering">Vlak</meta:user-defined>
    <meta:user-defined meta:name="DC.title">Aanvraag omgevingsvergunning voor het verbouwen van het pand, vervangen van de uitbouw en wijzigen gebruiksfunctie, St. Jacobstraat 3, 8861 AX te Harlingen</meta:user-defined>
    <meta:user-defined meta:name="DCTERMS.W3CDTF/DCTERMS.available">2026-07-22</meta:user-defined>
    <meta:user-defined meta:name="DCTERMS.W3CDTF/OVERHEIDop.jaargang">2026</meta:user-defined>
    <meta:user-defined meta:name="OVERHEIDop.publicationIssue">350347</meta:user-defined>
    <meta:user-defined meta:name="OVERHEIDop.GmbID/DC.identifier">gmb-2026-350347</meta:user-defined>
    <meta:user-defined meta:name="OVERHEIDop.versieInformatie"/>
  </office:meta>
</office:document-meta>
</file>