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nderweg 8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nderweg 8 te Beek en Donk</text:p>
            <text:p text:style-name="common-al">Activiteit: • Omgevingsplanactiviteit (bouwen); • Omgevingsplanactiviteit (uitweg maken, hebben of veranderen of het gebruik daarvan veranderen); • Bouwactiviteit (technisch);</text:p>
            <text:p text:style-name="common-al">Voor: het oprichten van een bedrijfsruimte (BOPA) </text:p>
            <text:p text:style-name="common-al">Datum aanvraag: 29 augustus 2025 </text:p>
            <text:p text:style-name="common-al">DSO verzoeknummer:  2025082901139</text:p>
            <text:p text:style-name="common-al">Besluitdatum: 23 januari 2026</text:p>
            <text:p text:style-name="common-al">Dag van verzending: 23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5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75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0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757</meta:user-defined>
    <dc:language>nl</dc:language>
    <meta:user-defined meta:name="DC.title">Gemeente Laarbeek, besluit aanvraag omgevingsvergunning, Vonderweg 8 te Beek en Donk (BOPA)</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GML BOPA Vonderweg 8 Beek en Donk|exb-2026-2649</meta:user-defined>
    <meta:user-defined meta:name="OVERHEIDop.publicationIssue">35034</meta:user-defined>
    <meta:user-defined meta:name="OVERHEIDop.GmbID/DC.identifier">gmb-2026-35034</meta:user-defined>
    <meta:user-defined meta:name="OVERHEIDop.versieInformatie"/>
  </office:meta>
</office:document-meta>
</file>