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iverse reeds geplaatste laadpalen in Heerl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e concessieovereenkomst is opgenomen dat na het plaatsen van een laadpaal gestart wordt met het reserveren van één parkeerplaats. Indien blijkt dat een laadpaal jaarlijks een verbruik heeft van minimaal 3.500 kWh of vijf unieke gebruikers per maand op jaarbasis, dient ook de tweede parkeerplaats bij een laadpaal voor uitsluitend laden te worden gereserveerd. Voor een aantal laadpalen is dit nu aan de or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bij de een tweede parkeerplaats te reserveren ten behoeve van het laden van E-voertuigen bij de volgende laadpalen:</text:p>
            <text:p text:style-name="al">1. Gelein ter hoogte van de huisnummers 36-38;</text:p>
            <text:p text:style-name="al">2. Limburgiastraat ter hoogte van huisnummer 19;</text:p>
            <text:p text:style-name="al">3. Hofstraat ter hoogte van huisnummer 13;</text:p>
            <text:p text:style-name="al">4. Nederlandlaan ter hoogte van huisnummer 1;</text:p>
            <text:p text:style-name="al">5. Colijnstraat tegenover Goselingstraat 1;</text:p>
            <text:p text:style-name="al">6. Burgemeester van Rooystraat ter hoogte van de huisnummers 1-25;</text:p>
            <text:p text:style-name="al">7. Amsterdamstraat ter hoogte van huisnummer 1;</text:p>
            <text:p text:style-name="al">8. Amsterdamstraat ter hoogte van Utrechtstraat 1;</text:p>
            <text:p text:style-name="al">9. Vrijheerenberg ter hoogte van huisnummer 5;</text:p>
            <text:p text:style-name="al">10. Fossielenerf ter hoogte van huisnummer 208;</text:p>
            <text:p text:style-name="al">11. Grubbelaan ter hoogte van Hommerterweg 67;</text:p>
            <text:p text:style-name="al">12. Bonifaciusstraat ter hoogte van huisnummer 17</text:p>
            <text:p text:style-name="al">13. Eoceenstraat ter hoogte van huisnummer 55</text:p>
            <text:p text:style-name="al">14. Bergerodeweg ter hoogte van huisnummer 1</text:p>
            <text:p text:style-name="al">15. Dr. Plesmanstraat ter hoogte van de huisnummers 61-71</text:p>
            <text:p text:style-name="al">16. parkeerterrein naast Koestraat 96</text:p>
            <text:p text:style-name="al">Dit zoals is aangegeven op de bij dit besluit behorende tekeningen</text:p>
            <text:p text:style-name="al"/>
            <text:p text:style-name="al">Motivering</text:p>
            <text:p text:style-name="al">De locaties voldoen aan in de concessieovereenkomst afgesloten norm van een jaarlijks verbruik van minimaal 3.500 kWh of vijf unieke gebruikers per maand op jaarbasis. Door het reserveren van een tweede parkeerplaats wordt gelet op het huidig gebruik de kans vergroot dat een bestuurder van een elektrische auto een vrije parkeerplaats bij de laadpaal aantreft en aldus zijn auto elektrisch kan la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genoemde straten zijn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1. Door het vervangen van het borden E04 en onderborden met de tekst “alleen voor opladen elektrische voertuigen” door het borden E8c (Parkeergelegenheid alleen bestemd voor het opladen van elektrische voertuigen) en door het vervangen van het onderborden OB504r en OB504l door de onderborden OB504 (pijl naar linksonder en pijl naar rechtsonder) een tweede parkeerplaats uitsluitend voor elektrisch laden te reserveren op de onderstaande locaties:</text:p>
            <text:p text:style-name="common-al">- Gelein ter hoogte van de huisnummers 36-38;</text:p>
            <text:p text:style-name="common-al">- Limburgiastraat ter hoogte van huisnummer 19;</text:p>
            <text:p text:style-name="common-al">- Hofstraat ter hoogte van huisnummer 13;</text:p>
            <text:p text:style-name="common-al">- Nederlandlaan ter hoogte van huisnummer 1;</text:p>
            <text:p text:style-name="common-al">- Colijnstraat tegenover Goselingstraat 1;</text:p>
            <text:p text:style-name="common-al">- Burgemeester van Rooystraat ter hoogte van de huisnummers 1-25;</text:p>
            <text:p text:style-name="common-al">- Amsterdamstraat ter hoogte van huisnummer 1;</text:p>
            <text:p text:style-name="common-al">- Amsterdamstraat ter hoogte van Utrechtstraat 1;</text:p>
            <text:p text:style-name="common-al">- Vrijheerenberg ter hoogte van huisnummer 5;</text:p>
            <text:p text:style-name="common-al">- Fossielenerf ter hoogte van huisnummer 208;</text:p>
            <text:p text:style-name="common-al">- Grubbelaan ter hoogte van Hommerterweg 67;</text:p>
            <text:p text:style-name="common-al">- Bergerodeweg ter hoogte van huisnummer 1</text:p>
            <text:p text:style-name="common-al">- parkeerterrein naast Koestraat 96</text:p>
            <text:p text:style-name="common-al">Dit zoals is aangegeven op de bij dit besluit behorende tekeningen.</text:p>
            <text:p text:style-name="common-al"/>
            <text:p text:style-name="common-al">2. Door het vervangen van het onderborden OB504r en OB504l door de onderborden OB504 (pijl naar linksonder en pijl naar rechtsonder) onder de borden E08c een tweede parkeerplaats uitsluitend voor elektrisch laden te reserveren op de onderstaande locaties:</text:p>
            <text:p text:style-name="common-al">- Bonifaciusstraat ter hoogte van huisnummer 17</text:p>
            <text:p text:style-name="common-al">- Eoceenstraat ter hoogte van huisnummer 55</text:p>
            <text:p text:style-name="common-al">- Dr. Plesmanstraat ter hoogte van de huisnummers 61-71</text:p>
            <text:p text:style-name="common-al">Dit zoals is aangegeven op de bij dit besluit behorende tekeningen.</text:p>
            <text:p text:style-name="common-al"/>
            <text:p text:style-name="common-al">Heerlen, 23-01-2026</text:p>
            <text:p text:style-name="common-al"> Burgemeester en wethouders van Heerlen, </text:p>
            <text:p text:style-name="common-al">namens dezen, </text:p>
            <text:p text:style-name="common-al">Specialist Verkeer, </text:p>
            <text:p text:style-name="common-al"/>
            <text:p text:style-name="common-al">R.M.H. Schmeitz,</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en</text:span>
          </text:p>
            <text:p text:style-name="common-al">
            <text:span text:style-name="nadrukvet">1. Aanleggen tweede E-laadplaats t.h.v. Gelein 36-38, dd. 12-12-2025.</text:span>
          </text:p>
            <text:p text:style-name="common-al">
            <text:span text:style-name="nadrukvet">2. Aanleggen tweede E-laadplaats t.o. Limburgiastraat 19, dd. 12-12-2025</text:span>
          </text:p>
            <text:p text:style-name="common-al">
            <text:span text:style-name="nadrukvet">3. Aanleggen tweede E-laadplaats t.h.v. Hofstraat 13, dd. 12-12-2025</text:span>
          </text:p>
            <text:p text:style-name="common-al">
            <text:span text:style-name="nadrukvet">4.</text:span>
            <text:span text:style-name="nadrukvet">Aanleggen tweede E-laadplaats overkant Nederlandlaan 1, dd. 12-12-2025</text:span>
          </text:p>
            <text:p text:style-name="common-al">
            <text:span text:style-name="nadrukvet">5. Aanleggen tweede E-laadplaats Colijnstraat tegenover </text:span>
            <text:span text:style-name="nadrukvet">Goselingstraat</text:span>
            <text:span text:style-name="nadrukvet"> 1, dd. 12-12-2025</text:span>
          </text:p>
            <text:p text:style-name="common-al">
            <text:span text:style-name="nadrukvet">6. Aanleggen tweede E-laadplaats tegenover Burg. van Rooystraat 1-25, dd. 12-12-2025</text:span>
          </text:p>
            <text:p text:style-name="common-al">
            <text:span text:style-name="nadrukvet">7. Aanleggen tweede E-laadplaats </text:span>
            <text:span text:style-name="nadrukvet">thv</text:span>
            <text:span text:style-name="nadrukvet"> Amsterdamstraat 1, dd. 12-12-2025</text:span>
          </text:p>
            <text:p text:style-name="common-al">
            <text:span text:style-name="nadrukvet">8. Aanleggen tweede E-laadplaats Amsterdamstraat t.h.v. Utrechtstraat 1, dd. 12-12-2025</text:span>
          </text:p>
            <text:p text:style-name="common-al">
            <text:span text:style-name="nadrukvet">9. Aanleggen tweede E-laadplaats tegenover Vrijheerenberg 5, dd. 12-12-2025</text:span>
          </text:p>
            <text:p text:style-name="common-al">
            <text:span text:style-name="nadrukvet">10. Aanleggen tweede E-laadplaats t.h.v. Fossielenerf 208, dd. 12-12-2025</text:span>
          </text:p>
            <text:p text:style-name="common-al">
            <text:span text:style-name="nadrukvet">11. Aanleggen tweede E-laadplaats Grubbelaan zijkant Hommerterweg 67, dd. 12-12-2025</text:span>
          </text:p>
            <text:p text:style-name="common-al">
            <text:span text:style-name="nadrukvet">12. Aanleggen tweede E-laadplaats t.h.v. </text:span>
            <text:span text:style-name="nadrukvet">Bonifaciusstraat</text:span>
            <text:span text:style-name="nadrukvet"> 17, dd. 12-12-2025</text:span>
          </text:p>
            <text:p text:style-name="common-al">
            <text:span text:style-name="nadrukvet">13. Aanleggen tweede E-laadplaats t.b.v. Eoceenstraat 55, dd. 12-12-2025</text:span>
          </text:p>
            <text:p text:style-name="common-al">
            <text:span text:style-name="nadrukvet">14. Aanleggen tweede E-laadplaats t.h.v. Bergerodeweg 1, dd. 12-12-2025</text:span>
          </text:p>
            <text:p text:style-name="common-al">
            <text:span text:style-name="nadrukvet">15. Aanleggen tweede E-laadplaats t.h.v. Dr. Plesmanstraat 61-71, dd. 12-12-2025</text:span>
          </text:p>
            <text:p text:style-name="common-al">
            <text:span text:style-name="nadrukvet">16. Aanleggen tweede E-laadplaats parkeerterrein naast Koestraat 96, dd. 12-12-2025</text:span>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iverse reeds geplaatste laadpalen in Heerlen - Gemeente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Realisatie van een 2e parkeerplaats voor het opladen van elektrische voertuigen bij diverse reeds geplaatste laadpalen in Heerlen.</meta:user-defined>
    <meta:user-defined meta:name="DCTERMS.W3CDTF/DCTERMS.available">2026-01-30</meta:user-defined>
    <meta:user-defined meta:name="OVERHEIDop.externeBijlage">01-tweede E-laadplaats thv Gelein 36-38|exb-2026-2633</meta:user-defined>
    <meta:user-defined meta:name="OVERHEIDop.externeBijlage">02 tweede E-laadplaats to Limburgiastraat 19 t.p.v|exb-2026-2634</meta:user-defined>
    <meta:user-defined meta:name="OVERHEIDop.externeBijlage">03 tweede E-laadplaats Hofstraat 13|exb-2026-2635</meta:user-defined>
    <meta:user-defined meta:name="OVERHEIDop.externeBijlage">04 tweede E-Laadplaats Nederlandlaan 1|exb-2026-2636</meta:user-defined>
    <meta:user-defined meta:name="OVERHEIDop.externeBijlage">05 tweede E-Laadplaats Colijnstraat to Goselingstr|exb-2026-2637</meta:user-defined>
    <meta:user-defined meta:name="OVERHEIDop.externeBijlage">06 tweede E-laadplaats Burgemeester van Rooystraat|exb-2026-2638</meta:user-defined>
    <meta:user-defined meta:name="OVERHEIDop.externeBijlage">07 tweede E-Laadplaats Amsterdamstraat 1|exb-2026-2639</meta:user-defined>
    <meta:user-defined meta:name="OVERHEIDop.externeBijlage">08 tweede E-Laadplaats Amsterdamstraat thv Utrecht|exb-2026-2640</meta:user-defined>
    <meta:user-defined meta:name="OVERHEIDop.externeBijlage">09 tweede E-Laadplaats Vrijheerenberg 5|exb-2026-2641</meta:user-defined>
    <meta:user-defined meta:name="OVERHEIDop.externeBijlage">10 tweede E-Laadplaats Fossielenerf 208|exb-2026-2642</meta:user-defined>
    <meta:user-defined meta:name="OVERHEIDop.externeBijlage">11 tweede E-Laadplaats Grubbelaan zijkant Hommerte|exb-2026-2643</meta:user-defined>
    <meta:user-defined meta:name="OVERHEIDop.externeBijlage">12 tweede E-laadplaats Bonifaciusstraat 17|exb-2026-2644</meta:user-defined>
    <meta:user-defined meta:name="OVERHEIDop.externeBijlage">13 tweede E-laadplaats Eoceenstraat 55|exb-2026-2645</meta:user-defined>
    <meta:user-defined meta:name="OVERHEIDop.externeBijlage">14 tweede E-Laadplaats Bergerodeweg 1|exb-2026-2646</meta:user-defined>
    <meta:user-defined meta:name="OVERHEIDop.externeBijlage">15 tweede E-laadplaats Dr. Plesmanstraat 61-71|exb-2026-2647</meta:user-defined>
    <meta:user-defined meta:name="OVERHEIDop.externeBijlage">16 tweede E-Laadplaats parkeerterrein naast Koestr|exb-2026-2648</meta:user-defined>
    <meta:user-defined meta:name="DCTERMS.W3CDTF/OVERHEIDop.jaargang">2026</meta:user-defined>
    <meta:user-defined meta:name="OVERHEIDop.publicationIssue">35033</meta:user-defined>
    <meta:user-defined meta:name="OVERHEIDop.GmbID/DC.identifier">gmb-2026-35033</meta:user-defined>
    <meta:user-defined meta:name="OVERHEIDop.versieInformatie"/>
  </office:meta>
</office:document-meta>
</file>