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raam aan de voorzijde door nieuw kozijn met 2 tuindeuren en het toevoegen van een extra raamkozijn op de locatie Koningin Wilhelminaweg 43 te Groesbeek zaaknummer Z26AB.02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li 2026 </text:p>
            <text:p text:style-name="common-al">
            <text:span text:style-name="nadrukvet">DSO-kenmerk:</text:span> 2026031900885</text:p>
            <text:p text:style-name="common-al">
            <text:span text:style-name="nadrukvet">Voor:</text:span> het vervangen van het raam aan de voorzijde door nieuw kozijn met 2 tuindeuren en het toevoegen van een extra raamkozij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Koningin Wilhelminaweg 43 te Groesbeek </text:p>
            <text:p text:style-name="common-al">
            <text:span text:style-name="nadrukvet">Ons zaaknummer:</text:span> Z26AB.024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3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raam aan de voorzijde door nieuw kozijn met 2 tuindeuren en het toevoegen van een extra raamkozijn op de locatie Koningin Wilhelminaweg 43 te Groesbeek zaaknummer Z26AB.0248</meta:user-defined>
    <meta:user-defined meta:name="DCTERMS.W3CDTF/DCTERMS.available">2026-07-21</meta:user-defined>
    <meta:user-defined meta:name="DCTERMS.W3CDTF/OVERHEIDop.jaargang">2026</meta:user-defined>
    <meta:user-defined meta:name="OVERHEIDop.publicationIssue">350326</meta:user-defined>
    <meta:user-defined meta:name="OVERHEIDop.GmbID/DC.identifier">gmb-2026-350326</meta:user-defined>
    <meta:user-defined meta:name="OVERHEIDop.versieInformatie"/>
  </office:meta>
</office:document-meta>
</file>