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intrekking van de Exploitatieverordening gemeente Stichtse Vecht en de Verordening elektronische kennisgeving Stichtse Vecht</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het vervallen van artikel 6.23 van de Wet ruimtelijke ordening door inwerkingtreding van de Omgevingswet per 1 januari 2024 en het daarmee ontbreken van een wettelijke grondslag voor de Exploitatieverordening gemeente Stichtse Vecht;</text:p>
              </text:list-item>
              <text:list-item text:style-override="id1-3-2-1-1-5-2">
                <text:number>-</text:number>
                <text:p text:style-name="al">de wijziging van artikel 2:14, van de Algemene wet bestuursrecht door inwerkingtreding van de Wet modernisering elektronisch bestuurlijk verkeer per 1 januari 2026, en de Bekendmakingswet;</text:p>
              </text:list-item>
              <text:list-item text:style-override="id1-3-2-1-1-5-3">
                <text:number>-</text:number>
                <text:p text:style-name="al">het voorstel van burgemeester en wethouders van 31 maart 2026;</text:p>
              </text:list-item>
              <text:list-item text:style-override="id1-3-2-1-1-5-4">
                <text:number>-</text:number>
                <text:p text:style-name="al">de bespreking in de commissie Bestuur en Financiën van 16 juni 2026;</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Exploitatieverordening gemeente Stichtse Vecht, zoals vastgesteld op 3 januari 2011, in te trekken, met dien verstande dat voor grondexploitatieovereenkomsten die vóór inwerkingtreding van Omgevingswet zijn gesloten het recht blijft gelden zoals dat vóór de inwerkingtreding van die wet gold, inclusief de Exploitatieverordening gemeente Stichtse Vecht en waarbij wordt bepaald dat het besluit tot intrekking van de Exploitatieverordening gemeente Stichtse Vecht in werking treedt met ingang van de eerste dag, na de datum van bekendmaking en terugwerkt tot en met 1 januari 2024.</text:p>
              </text:list-item>
              <text:list-item text:style-override="id1-3-2-2-1-2-2">
                <text:number>2.</text:number>
                <text:p text:style-name="al">De Verordening elektronische kennisgeving Stichtse Vecht, zoals vastgesteld op 20 december 2016, in te trekken, waarbij wordt bepaald dat het besluit tot intrekking van de Verordening elektronische kennisgeving Stichtse Vecht inwerking treedt op de dag na bekendmaking daarvan.</text:p>
              </text:list-item>
            </text:list>
          </text:section>
        </text:section>
        <text:section text:name="regeling-sluiting_id1-3-2-3" text:style-name="regeling-sluiting">
          <text:section text:name="ondertekening_id1-3-2-3-1">
            <text:p><text:span text:style-name="functie">7 juli 2026</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3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nbekend</meta:user-defined>
    <meta:user-defined meta:name="OVERHEIDop.referentienummer">GSV 793063 1B4D8k4na</meta:user-defined>
    <dc:language>nl</dc:language>
    <meta:user-defined meta:name="OVERHEIDop.locatietype/OVERHEIDop.gebiedsmarkering">Gemeente</meta:user-defined>
    <meta:user-defined meta:name="DC.title">Besluit tot intrekking van de Exploitatieverordening gemeente Stichtse Vecht en de Verordening elektronische kennisgeving Stichtse Vecht</meta:user-defined>
    <meta:user-defined meta:name="DCTERMS.W3CDTF/DCTERMS.available">2026-07-23</meta:user-defined>
    <meta:user-defined meta:name="DCTERMS.W3CDTF/OVERHEIDop.jaargang">2026</meta:user-defined>
    <meta:user-defined meta:name="OVERHEIDop.publicationIssue">350322</meta:user-defined>
    <meta:user-defined meta:name="OVERHEIDop.GmbID/DC.identifier">gmb-2026-350322</meta:user-defined>
    <meta:user-defined meta:name="OVERHEIDop.versieInformatie"/>
  </office:meta>
</office:document-meta>
</file>