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oerdische muziek festival, Zijpendaalseweg 2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erdische muziek festival</text:p>
            <text:p text:style-name="common-al">Datum: 15 augustus 2026</text:p>
            <text:p text:style-name="common-al">Locatie: Zijpendaalseweg 24a</text:p>
            <text:p text:style-name="common-al">Dossiernummer: 5035167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31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Zijpendaalseweg 24a</meta:user-defined>
    <dc:language>nl</dc:language>
    <meta:user-defined meta:name="OVERHEIDop.locatietype/OVERHEIDop.gebiedsmarkering">Adres</meta:user-defined>
    <meta:user-defined meta:name="DC.title">Gemeente Arnhem – Aanvraag evenementenvergunning, Koerdische muziek festival, Zijpendaalseweg 24a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315</meta:user-defined>
    <meta:user-defined meta:name="OVERHEIDop.GmbID/DC.identifier">gmb-2026-350315</meta:user-defined>
    <meta:user-defined meta:name="OVERHEIDop.versieInformatie"/>
  </office:meta>
</office:document-meta>
</file>