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Van Linschotenstraat 3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Van Linschotenstraat 35</text:p>
            <text:p text:style-name="common-al">Zaaknr: 5210679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3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an Linschotenstraat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Van Linschotenstraat 35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313</meta:user-defined>
    <meta:user-defined meta:name="OVERHEIDop.GmbID/DC.identifier">gmb-2026-350313</meta:user-defined>
    <meta:user-defined meta:name="OVERHEIDop.versieInformatie"/>
  </office:meta>
</office:document-meta>
</file>