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16, Wâlnútstrjitte 30 te Lemmer (voorlopig adres): aanvraag omgevingsvergunning bouwen van een woning. (Z.880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0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06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16, Wâlnútstrjitte 30 te Lemmer (voorlopig adres): aanvraag omgevingsvergunning bouwen van een woning. (Z.880605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31</meta:user-defined>
    <meta:user-defined meta:name="OVERHEIDop.GmbID/DC.identifier">gmb-2026-35031</meta:user-defined>
    <meta:user-defined meta:name="OVERHEIDop.versieInformatie"/>
  </office:meta>
</office:document-meta>
</file>