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 Gehandicaptenparkeerplaats, Siriusdreef 11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>Siriusdreef 11</text:p>
            <text:p text:style-name="common-al">Zaaknr: 5209201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030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0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0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7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St.Peterlaan 5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–  Gehandicaptenparkeerplaats, Siriusdreef 11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309</meta:user-defined>
    <meta:user-defined meta:name="OVERHEIDop.GmbID/DC.identifier">gmb-2026-350309</meta:user-defined>
    <meta:user-defined meta:name="OVERHEIDop.versieInformatie"/>
  </office:meta>
</office:document-meta>
</file>