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Leoninusstraat 21</text:p>
            <text:p text:style-name="common-al"/>
            <text:p text:style-name="common-al">Op 16 juni 2026 hebben wij een aanvraag ontvangen voor het reserveren van een individuele gehandicaptenparkeerplaats in de nabijheid van een woning gelegen aan de Leoninusstraat 21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over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Leoninusstraat 21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M.Jochemsen</text:p>
            <text:p text:style-name="common-al">Hoofd van de afdeling Vergunning en Handhaving</text:p>
            <text:p text:style-name="common-al"/>
            <text:p text:style-name="common-al">Datum besluit: 17 juli 2026; zaaknummer:5157258</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030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0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0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Leoninusstraat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6-07-21</meta:user-defined>
    <meta:user-defined meta:name="DCTERMS.W3CDTF/OVERHEIDop.jaargang">2026</meta:user-defined>
    <meta:user-defined meta:name="OVERHEIDop.publicationIssue">350308</meta:user-defined>
    <meta:user-defined meta:name="OVERHEIDop.GmbID/DC.identifier">gmb-2026-350308</meta:user-defined>
    <meta:user-defined meta:name="OVERHEIDop.versieInformatie"/>
  </office:meta>
</office:document-meta>
</file>