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pannenlift( tbv dakrenovatie), Spoorwegstraat 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pannenlift(tbv dakrenovatie) </text:p>
            <text:p text:style-name="common-al">Locatie: Spoorwegstraat 18-2</text:p>
            <text:p text:style-name="common-al">Datum: 7 september 2026 tot en met 19 oktober 2026</text:p>
            <text:p text:style-name="common-al">Dossiernummer: 5147949</text:p>
            <text:p text:style-name="common-al">Verzenddatum besluit: 18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3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poorwegstraat 18-2</meta:user-defined>
    <dc:language>nl</dc:language>
    <meta:user-defined meta:name="OVERHEIDop.locatietype/OVERHEIDop.gebiedsmarkering">Adres</meta:user-defined>
    <meta:user-defined meta:name="DC.title">Gemeente Arnhem - besluit oneigenlijk gebruik openbare grond, het plaatsen van een pannenlift( tbv dakrenovatie), Spoorwegstraat 18-2</meta:user-defined>
    <meta:user-defined meta:name="DCTERMS.W3CDTF/DCTERMS.available">2026-07-21</meta:user-defined>
    <meta:user-defined meta:name="DCTERMS.W3CDTF/OVERHEIDop.jaargang">2026</meta:user-defined>
    <meta:user-defined meta:name="OVERHEIDop.publicationIssue">350304</meta:user-defined>
    <meta:user-defined meta:name="OVERHEIDop.GmbID/DC.identifier">gmb-2026-350304</meta:user-defined>
    <meta:user-defined meta:name="OVERHEIDop.versieInformatie"/>
  </office:meta>
</office:document-meta>
</file>