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Evenementenvergunning,  Wijkfeest Arnhem-West, Oranjestraat 5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heeft de volgende vergunning verleend:</text:p>
            <text:p text:style-name="common-al">Evenementenvergunning</text:p>
            <text:p text:style-name="common-al">Voor: Wijkfeest Arnhem-West</text:p>
            <text:p text:style-name="common-al">Datum: 13 september 2026</text:p>
            <text:p text:style-name="common-al">Locatie: Oranjestraat 59</text:p>
            <text:p text:style-name="common-al">Dossiernummer: 5052829</text:p>
            <text:p text:style-name="common-al">Verzenddatum besluit: 17 juli 2026</text:p>
            <text:p text:style-name="common-al"/>
            <text:p text:style-name="common-al">
            <text:span text:style-name="nadrukvet">De mogelijkheid om bezwaar te maken</text:span>
          </text:p>
            <text:p text:style-name="common-al">Als u het met dit besluit niet eens bent, kunt u binnen zes weken na de verzenddatum van het besluit, bij de burgemeester een bezwaarschrift indienen (Postbus 9029, 6800 EL Arnhem).</text:p>
            <text:p text:style-name="common-al"/>
            <text:p text:style-name="common-al">Ook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50303</text:span><text:line-break/><text:date style:data-style-name="dag" text:fixed="true" text:date-value="2026-07-21"/><text:line-break/><text:date style:data-style-name="jaar" text:fixed="true" text:date-value="202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0303</text:span><text:date style:data-style-name="nicedate" text:fixed="true" text:date-value="202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0303</text:span><text:date style:data-style-name="nicedate" text:fixed="true" text:date-value="2026-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9/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Openbare orde en veiligheid | Organisatie en beleid</meta:user-defined>
    <meta:user-defined meta:name="OVERHEIDop.Rubriek/DC.type">evenementenvergunning</meta:user-defined>
    <meta:user-defined meta:name="DCTERMS.abstract">Oranjestraat 59</meta:user-defined>
    <dc:language>nl</dc:language>
    <meta:user-defined meta:name="OVERHEIDop.locatietype/OVERHEIDop.gebiedsmarkering">Adres</meta:user-defined>
    <meta:user-defined meta:name="DC.title">Gemeente Arnhem - besluit  Evenementenvergunning,  Wijkfeest Arnhem-West, Oranjestraat 59</meta:user-defined>
    <meta:user-defined meta:name="DCTERMS.W3CDTF/DCTERMS.available">2026-07-21</meta:user-defined>
    <meta:user-defined meta:name="DCTERMS.W3CDTF/OVERHEIDop.jaargang">2026</meta:user-defined>
    <meta:user-defined meta:name="OVERHEIDop.publicationIssue">350303</meta:user-defined>
    <meta:user-defined meta:name="OVERHEIDop.GmbID/DC.identifier">gmb-2026-350303</meta:user-defined>
    <meta:user-defined meta:name="OVERHEIDop.versieInformatie"/>
  </office:meta>
</office:document-meta>
</file>