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amenwerkingsovereenkomst Amersfoort en Soest boa domein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 maakt bekend dat op 19 mei 2026 een samenwerkingsovereenkomst is gesloten met de gemeente Amersfoort.</text:p>
            <text:p text:style-name="common-al">De samenwerkingsovereenkomst bevat afspraken over de samenwerking tussen beide gemeenten bij de uitvoering van toezicht- en handhavingstaken door buitengewoon opsporingsambtenaren (boa's), binnen de daarvoor geldende wettelijke kaders en bevoegdheden. Daarnaast worden de toezichthouders van de gemeente Amersfoort aangewezen als toezichthouders in de zin van artikel 5:11 Awb voor de handhaving van gemeentelijke verordeningen en de Alcoholwet in de gebieden zoals deze zijn vastgesteld in de Samenwerkingsovereenkomst in artikel 2b en 2c. </text:p>
            <text:p text:style-name="last-al">Deze bekendmaking i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03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8/xml/MC-DRP-Voorlicht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kendmaking samenwerkingsovereenkomst Amersfoort en Soest boa domein I</meta:user-defined>
    <meta:user-defined meta:name="DCTERMS.W3CDTF/DCTERMS.available">2026-07-22</meta:user-defined>
    <meta:user-defined meta:name="DCTERMS.W3CDTF/OVERHEIDop.jaargang">2026</meta:user-defined>
    <meta:user-defined meta:name="OVERHEIDop.externeBijlage">Samenwerkingsovereenkomst BOA Amersfoort en Soest |exb-2026-26174</meta:user-defined>
    <meta:user-defined meta:name="OVERHEIDop.externeBijlage">Werkafspraken Amersfoort en Soest |exb-2026-26175</meta:user-defined>
    <meta:user-defined meta:name="OVERHEIDop.publicationIssue">350301</meta:user-defined>
    <meta:user-defined meta:name="OVERHEIDop.GmbID/DC.identifier">gmb-2026-350301</meta:user-defined>
    <meta:user-defined meta:name="OVERHEIDop.versieInformatie"/>
  </office:meta>
</office:document-meta>
</file>