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antiagosingel 1, 2548 HN 's-Gravenhage, Santiagosingel 56, 2548 HM 's-Gravenhage, Kids Kermis Wateringse 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ds Kermis Wateringse Veld 6 tot en met 10 mei 2026</text:p>
            <text:p text:style-name="common-al"/>
            <text:p text:style-name="common-al">Ons kenmerk: VTH2026-454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tiagosingel 1, 2548 HN 's-Gravenhage, Santiagosingel 56, 2548 H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479</meta:user-defined>
    <meta:user-defined meta:name="DCTERMS.abstract">A - Kids Kermis Wateringse Veld 6 tot en met 10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venementenvergunning - Aanvraag evenement klein, Santiagosingel 1, 2548 HN 's-Gravenhage, Santiagosingel 56, 2548 HM 's-Gravenhage, Kids Kermis Wateringse Veld</meta:user-defined>
    <meta:user-defined meta:name="DCTERMS.W3CDTF/DCTERMS.available">2026-01-27</meta:user-defined>
    <meta:user-defined meta:name="DCTERMS.W3CDTF/OVERHEIDop.jaargang">2026</meta:user-defined>
    <meta:user-defined meta:name="OVERHEIDop.publicationIssue">35030</meta:user-defined>
    <meta:user-defined meta:name="OVERHEIDop.GmbID/DC.identifier">gmb-2026-35030</meta:user-defined>
    <meta:user-defined meta:name="OVERHEIDop.versieInformatie"/>
  </office:meta>
</office:document-meta>
</file>