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mandaat, volmacht en machtiging RVV-ontheffingen Algerabrug</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list text:style-name="id1-3-2-1-1-3">
              <text:list-item text:style-override="id1-3-2-1-1-3-1">
                <text:number>-</text:number>
                <text:p text:style-name="al">gelet op de kaders voor mandaatverlening in afdeling 10.1.1 van de Algemene wet bestuursrecht (Awb);</text:p>
              </text:list-item>
              <text:list-item text:style-override="id1-3-2-1-1-3-2">
                <text:number>-</text:number>
                <text:p text:style-name="al">gelet op artikel 87 van het Reglement verkeersregels en verkeerstekens 1990 (RVV 1990);</text:p>
              </text:list-item>
              <text:list-item text:style-override="id1-3-2-1-1-3-3">
                <text:number>-</text:number>
                <text:p text:style-name="al">gelet op artikel 149, lid 1 onder d, en artikel 150 van de Wegenverkeerswet 1994;</text:p>
                <text:p text:style-name="al"/>
              </text:list-item>
              <text:list-item text:style-override="id1-3-2-1-1-3-4">
                <text:number>-</text:number>
                <text:p text:style-name="al">overwegende dat in de periode 10 augustus 2026 tot en met 7 september 2026 de Algerabrug (inclusief wisselstrook) en de Algeraweg (inclusief op- en afritten) tussen Capelle aan den IJssel en Krimpen aan den IJssel vanwege groot onderhoud worden afgesloten door Rijkswaterstaat;</text:p>
              </text:list-item>
              <text:list-item text:style-override="id1-3-2-1-1-3-5">
                <text:number>-</text:number>
                <text:p text:style-name="al">overwegende dat deze weggedeeltes tijdens het groot onderhoud zijn afgesloten voor gemotoriseerd verkeer;</text:p>
              </text:list-item>
              <text:list-item text:style-override="id1-3-2-1-1-3-6">
                <text:number>-</text:number>
                <text:p text:style-name="al">overwegende dat de nood- en hulpdiensten, het openbaar vervoer en verkeer met een RVV-ontheffing gebruik mogen maken van de afgesloten weggedeeltes;</text:p>
              </text:list-item>
              <text:list-item text:style-override="id1-3-2-1-1-3-7">
                <text:number>-</text:number>
                <text:p text:style-name="al">overwegende dat het uit het oogpunt van doelmatigheid en efficiëntie wenselijk is dat het beoordelen van aanvragen voor een RVV-ontheffing, het besluiten op RVV-ontheffingsaanvragen en het afhandelen van bezwaar- en beroepsschriften door Rijkswaterstaat uitgeoefend wordt;</text:p>
              </text:list-item>
              <text:list-item text:style-override="id1-3-2-1-1-3-8">
                <text:number>-</text:number>
                <text:p text:style-name="al">overwegende dat het wenselijk is om Rijkswaterstaat te mandateren om namens het college van burgemeester en wethouders RVV-ontheffingen te verlenen voor de afgesloten weggedeeltes;</text:p>
              </text:list-item>
            </text:list>
            <text:p text:style-name="al">
            <text:span text:style-name="nadrukvet">b e s l u i t:</text:span>
          </text:p>
            <text:p text:style-name="al"/>
            <text:p text:style-name="al">vast te stellen het Besluit mandaat, volmacht en machtiging RVV-ontheffingen Algerabru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Mandaat</text:p>
            <text:p text:style-name="al">Aan de directeur van Rijkswaterstaat wordt door het college van burgemeester en wethouders van Capelle aan den IJssel mandaat, volmachtiging en machtiging verleend om namens het college RVV-ontheffingsbesluiten te nemen, bezwaar- en beroepsprocedures te voeren en handelingen ter voorbereiding te verrichten die betrekking hebben op artikel 87 van het RVV 1990.</text:p>
          </text:section>
          <text:section text:name="artikel_id1-3-2-2-2" text:style-name="artikel">
            <text:p text:style-name="artikel_kop_titel"><text:span text:style-name="artikel_kop_label">Artikel</text:span> <text:span text:style-name="artikel_kop_nr">2</text:span> – Reikwijdte en beperkingen</text:p>
            <text:p text:style-name="al">Het mandaat heeft uitsluitend betrekking om namens het college RVV-ontheffingen te verlenen die noodzakelijk zijn tijdens het groot onderhoud voor het berijden van de wisselstrook van de Algerabrug, de Algeraweg en de op- en afritten van de Algeraweg.</text:p>
          </text:section>
          <text:section text:name="artikel_id1-3-2-2-3" text:style-name="artikel">
            <text:p text:style-name="artikel_kop_titel"><text:span text:style-name="artikel_kop_label">Artikel</text:span> <text:span text:style-name="artikel_kop_nr">3</text:span> – Ondermandaat, ondervolmacht en ondermachtiging</text:p>
            <text:p text:style-name="al">De directeur van Rijkswaterstaat, kan met betrekking tot de aan hem/haar opgedragen bevoegdheden en taken schriftelijk ondermandaat, ondervolmacht en ondermachtiging verlenen aan verantwoordelijke medewerkers bij Rijkswaterstaat.</text:p>
          </text:section>
          <text:section text:name="artikel_id1-3-2-2-4" text:style-name="artikel">
            <text:p text:style-name="artikel_kop_titel"><text:span text:style-name="artikel_kop_label">Artikel</text:span> <text:span text:style-name="artikel_kop_nr">4</text:span> – Instructies</text:p>
            <text:p text:style-name="al">Bij de uitoefening van de bevoegdheden waarvoor in dit besluit mandaat is verleend, worden de volgende kaders in acht genomen:</text:p>
            <text:list text:style-name="id1-3-2-2-4-3">
              <text:list-item text:style-override="id1-3-2-2-4-3-1">
                <text:number>a.</text:number>
                <text:p text:style-name="al">het college ontvangt op verzoek een overzicht van verleende ontheffingen.</text:p>
              </text:list-item>
            </text:list>
          </text:section>
          <text:section text:name="artikel_id1-3-2-2-5" text:style-name="artikel">
            <text:p text:style-name="artikel_kop_titel"><text:span text:style-name="artikel_kop_label">Artikel</text:span> <text:span text:style-name="artikel_kop_nr">5</text:span> – Ondertekening</text:p>
            <text:p text:style-name="al">Bij de schriftelijke uitoefening van de bevoegdheden waarvoor in dit besluit mandaat verleend is, wordt aangegeven dat het besluit namens het college van burgemeester en wethouders van de gemeente Capelle aan den IJssel is genomen, alsmede de functie van de functionaris die in mandaat handelt of besluit.</text:p>
            <text:p text:style-name="al">Besluiten worden ondertekend door de functionaris die het besluit in (onder)mandaat genomen heeft.</text:p>
          </text:section>
          <text:section text:name="artikel_id1-3-2-2-6" text:style-name="artikel">
            <text:p text:style-name="artikel_kop_titel"><text:span text:style-name="artikel_kop_label">Artikel</text:span> <text:span text:style-name="artikel_kop_nr">6</text:span> – Inwerkingtreding en vervaldatum</text:p>
            <text:p text:style-name="al">Dit besluit treedt in werking op de dag na publicatie ervan. </text:p>
            <text:p text:style-name="al">Dit besluit vervalt na afronding van de werkzaamheden ten behoeve van het groot onderhoud Algerabrug.</text:p>
            <text:p text:style-name="al">Dit besluit wordt aangehaald als: <text:span text:style-name="nadrukvet">Besluit mandaat, volmacht en machtiging RVV-ontheffingen werkzaamheden Algerabrug</text:span></text:p>
          </text:section>
        </text:section>
        <text:section text:name="regeling-sluiting_id1-3-2-3" text:style-name="regeling-sluiting">
          <text:section text:name="ondertekening_id1-3-2-3-1">
            <text:p><text:span text:style-name="functie">Capelle aan den IJssel, 7 juli 2026</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secretaris,</text:span></text:p>
            <text:p><text:span text:style-name="functie">R. Elling MA</text:span></text:p>
          </text:section>
          <text:section text:name="ondertekening_id1-3-2-3-5">
            <text:p><text:span text:style-name="functie"/></text:p>
            <text:p><text:span text:style-name="functie">de burgemeester,</text:span></text:p>
            <text:p><text:span text:style-name="functie">drs. J.J. Manusa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5029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9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9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9/xml/MC-DRP-DmBesluit-Web-CB.xml</meta:user-defined>
    <meta:user-defined meta:name="OVERHEID.Gemeente/DC.creator">Capelle aan den IJssel</meta:user-defined>
    <meta:user-defined meta:name="OVERHEIDop.Rubriek/DC.type">delegatie- of mandaatbesluit</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Bestuur | Organisatie en beleid</meta:user-defined>
    <meta:user-defined meta:name="DC.source">afdeling 10.1.1 van de Algemene wet bestuursrecht]|[1.0:c:BWBR0005537&amp;afdeling=10.1.1&amp;g=2026-07-01</meta:user-defined>
    <meta:user-defined meta:name="DC.source">artikel 87 van de Reglement verkeersregels en verkeerstekens 1990 (RVV 1990)]|[1.0:c:BWBR0004825&amp;artikel=87&amp;g=2026-07-01</meta:user-defined>
    <meta:user-defined meta:name="DC.source">artikel 149, eerste lid, van de Wegenverkeerswet 1994]|[1.0:c:BWBR0006622&amp;artikel=149&amp;lid=1&amp;g=2026-07-01</meta:user-defined>
    <meta:user-defined meta:name="OVERHEIDop.referentienummer">2492386/2492415</meta:user-defined>
    <meta:user-defined meta:name="DCTERMS.alternative">Besluit mandaat, volmacht en machtiging RVV-ontheffingen werkzaamheden Algerabrug</meta:user-defined>
    <dc:language>nl</dc:language>
    <meta:user-defined meta:name="OVERHEIDop.locatietype/OVERHEIDop.gebiedsmarkering">Gemeente</meta:user-defined>
    <meta:user-defined meta:name="DC.title">Besluit mandaat, volmacht en machtiging RVV-ontheffingen Algerabrug</meta:user-defined>
    <meta:user-defined meta:name="DCTERMS.W3CDTF/DCTERMS.available">2026-07-23</meta:user-defined>
    <meta:user-defined meta:name="DCTERMS.W3CDTF/OVERHEIDop.jaargang">2026</meta:user-defined>
    <meta:user-defined meta:name="OVERHEIDop.publicationIssue">350294</meta:user-defined>
    <meta:user-defined meta:name="OVERHEIDop.betreftRegeling">CVDR764831_1</meta:user-defined>
    <meta:user-defined meta:name="OVERHEIDop.GmbID/DC.identifier">gmb-2026-350294</meta:user-defined>
    <meta:user-defined meta:name="xs:date/OVERHEIDop.startdatum">2026-07-24</meta:user-defined>
    <meta:user-defined meta:name="OVERHEIDop.versieInformatie"/>
  </office:meta>
</office:document-meta>
</file>