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ranenburgweg, Zeezwaluwstraat en Pluvierstraat in Scheveninge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1 januari 2026 van een melding zoals bedoeld in hoofdstuk 4 van het Besluit activiteiten leefomgeving (Bal). De melding betreft het toepassen van bomengrond van kwaliteit Landbouw/Natuur op of in de landbodem t.b.v. vergroening. De locatie betreft <text:span text:style-name="nadrukvet">Kranenburgweg, Zeezwaluwstraat en Pluvierstraat in Scheveningen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074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02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2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2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Een melding MBA voor betreft het toepassen van bomengrond van kwaliteit Landbouw/Natuur op of in de landbodem t.b.v. vergroening</meta:user-defined>
    <dc:language>nl</dc:language>
    <meta:user-defined meta:name="OVERHEIDop.locatietype/OVERHEIDop.gebiedsmarkering">Vlak</meta:user-defined>
    <meta:user-defined meta:name="DC.title">Kennisgeving melding milieubelastende activiteit(en), Kranenburgweg, Zeezwaluwstraat en Pluvierstraat in Scheveningen te Den Haag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029</meta:user-defined>
    <meta:user-defined meta:name="OVERHEIDop.GmbID/DC.identifier">gmb-2026-35029</meta:user-defined>
    <meta:user-defined meta:name="OVERHEIDop.versieInformatie"/>
  </office:meta>
</office:document-meta>
</file>