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het college Vijfheerenlanden</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Vijfheerenlanden</text:span>;</text:p>
            <text:p text:style-name="al">gelet op artikel 52 van de Gemeentewet;</text:p>
            <text:p text:style-name="al">besluit het volgende reglement vast te stellen: </text:p>
            <text:p text:style-name="al"/>
            <text:p text:style-name="al">
            <text:span text:style-name="nadrukvet">Reglement van orde voor vergaderingen en andere werkzaamheden van het college Vijfheerenland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Vijfheerenlanden;</text:p>
                </text:list-item>
                <text:list-item text:style-override="id1-3-2-2-1-2-3-2">
                  <text:number>-</text:number>
                  <text:p text:style-name="al">Gemeentesecretaris: de functionaris bedoeld in artikel 102 van de Gemeentewet van de gemeente Vijfheerenlanden of de door het college op grond van artikel 106, eerste lid, van de Gemeentewet aangewezen vervanger;</text:p>
                </text:list-item>
                <text:list-item text:style-override="id1-3-2-2-1-2-3-3">
                  <text:number>-</text:number>
                  <text:p text:style-name="al">Raad: de gemeenteraad van de gemeente Vijfheerenlanden;</text:p>
                </text:list-item>
                <text:list-item text:style-override="id1-3-2-2-1-2-3-4">
                  <text:number>-</text:number>
                  <text:p text:style-name="al">Voorzitter: de burgemeester van de gemeente Vijfheerenland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enmaal per week op dinsdag om 9.00 uur en voorts zo dikwijls de voorzitter of twee wethouders het nodig achten. </text:p>
                </text:list-item>
                <text:list-item text:style-override="id1-3-2-2-2-3-3">
                  <text:number>2.</text:number>
                  <text:p text:style-name="al">Indien twee of meer wethouders een vergadering nodig achten verzoeken zij onder opgave van redenen aan de voorzitter deze bijeen te roepen.</text:p>
                </text:list-item>
                <text:list-item text:style-override="id1-3-2-2-2-3-4">
                  <text:number>3.</text:number>
                  <text:p text:style-name="al">De vergaderingen vinden plaats in het gemeentehuis of op een andere locatie.</text:p>
                </text:list-item>
                <text:list-item text:style-override="id1-3-2-2-2-3-5">
                  <text:number>4.</text:number>
                  <text:p text:style-name="al">Het college kan besluiten een vergadering niet door te laten gaan.</text:p>
                </text:list-item>
              </text:list>
            </text:section>
            <text:section text:name="artikel_id1-3-2-2-2-4" text:style-name="artikel">
              <text:p text:style-name="artikel_kop_titel"><text:span text:style-name="artikel_kop_label">Artikel</text:span> <text:span text:style-name="artikel_kop_nr">4.</text:span> Opnieuw belegde vergaderingen</text:p>
              <text:list text:style-name="id1-3-2-2-2-4-2">
                <text:list-item text:style-override="id1-3-2-2-2-4-2">
                  <text:number>1.</text:number>
                  <text:p text:style-name="al">Als de voorzitter vanwege het gebrek aan het aantal vereiste leden een nieuwe vergadering belegt, start deze vergadering minstens 2 uur na het tijdstip van de oorspronkelijke vergadering. </text:p>
                </text:list-item>
                <text:list-item text:style-override="id1-3-2-2-2-4-3">
                  <text:number>2.</text:number>
                  <text:p text:style-name="al">De gemeentesecretaris zorgt voor een oproep voor deze vergadering en stuurt die uiterlijk 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5.</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6.</text:span> Ambtelijke ondersteuning en deelname van derden aan vergaderingen</text:p>
              <text:list text:style-name="id1-3-2-2-3-3-2">
                <text:list-item text:style-override="id1-3-2-2-3-3-2">
                  <text:number>1.</text:number>
                  <text:p text:style-name="al">De gemeentesecretaris zorgt voor een vlot verloop van de vergaderingen van het college.</text:p>
                </text:list-item>
                <text:list-item text:style-override="id1-3-2-2-3-3-3">
                  <text:number>2.</text:number>
                  <text:p text:style-name="al">Het college of de gemeentesecretaris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7.</text:span> Aanlevering van voorstellen en andere stukken</text:p>
              <text:list text:style-name="id1-3-2-2-4-2-2">
                <text:list-item text:style-override="id1-3-2-2-4-2-2">
                  <text:number>1.</text:number>
                  <text:p text:style-name="al">Voorstellen en andere stukken die voor een vergadering worden geagendeerd, moeten uiterlijk op de dinsdag voorafgaand aan de dinsdag van de collegevergadering om 9.00 uur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8.</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worden de leden van het college via het zaaksysteem aangeboden.</text:p>
                </text:list-item>
                <text:list-item text:style-override="id1-3-2-2-4-3-4">
                  <text:number>3.</text:number>
                  <text:p text:style-name="al">Bij een extra vergadering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9.</text:span> Stemmingen</text:p>
              <text:list text:style-name="id1-3-2-2-5-2-2">
                <text:list-item text:style-override="id1-3-2-2-5-2-2">
                  <text:number>1.</text:number>
                  <text:p text:style-name="al">Indien geen van de leden van het college bij het nemen van een besluit stemming vraagt wordt het voorstel geacht te zijn aangenomen. </text:p>
                </text:list-item>
                <text:list-item text:style-override="id1-3-2-2-5-2-3">
                  <text:number>2.</text:number>
                  <text:p text:style-name="al">Indien een lid van het college bij het nemen van een besluit stemming vraagt wordt mondeling gestemd tenzij het derde lid wordt toegepast.</text:p>
                </text:list-item>
                <text:list-item text:style-override="id1-3-2-2-5-2-4">
                  <text:number>3.</text:number>
                  <text:p text:style-name="al">Indien een lid van het college dat verlangt, wordt bij het nemen van een besluit over een benoeming, voordracht of aanbeveling van personen gestemd bij gesloten en ongetekende briefjes. Indien daarbij de stemming beperkt is tot een persoon en de stemmen staken, beslist een loting. Indien in de overige gevallen bij een eerste stemming door niemand een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een loting.</text:p>
                </text:list-item>
                <text:list-item text:style-override="id1-3-2-2-5-2-5">
                  <text:number>4.</text:number>
                  <text:p text:style-name="al">Indien de stemmen (niet zijnde over personen) staken, heeft de burgemeester een doorslaggevende stem.</text:p>
                </text:list-item>
              </text:list>
            </text:section>
            <text:section text:name="artikel_id1-3-2-2-5-3" text:style-name="artikel">
              <text:p text:style-name="artikel_kop_titel"><text:span text:style-name="artikel_kop_label">Artikel</text:span> <text:span text:style-name="artikel_kop_nr">10.</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1.</text:span> Verslagleggin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6,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Op verzoek van een lid van het college kan in de besluitenlijst worden aangetekend dat deze een minderheidsstandpunt inneemt.</text:p>
                </text:list-item>
                <text:list-item text:style-override="id1-3-2-2-5-4-6">
                  <text:number>5.</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2.</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burgemeester en wethouders, d.d. 10 mei 2022’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de dag na bekendmaking.</text:p>
                </text:list-item>
                <text:list-item text:style-override="id1-3-2-2-6-4-3">
                  <text:number>2.</text:number>
                  <text:p text:style-name="al">Dit reglement wordt aangehaald als: Reglement van orde voor vergaderingen en andere werkzaamheden van het college Vijfheerenlanden.</text:p>
                </text:list-item>
              </text:list>
              <text:p text:style-name="al"/>
              <text:p text:style-name="al">
              <text:span text:style-name="nadrukvet">Bijlage</text:span>: Bijlage Reglement van orde voor de vergaderingen en andere werkzaamheden van het college van B en W van de gemeente Vijfheerenland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op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Vijfheerenlanden</text:span></text:p>
          </text:section>
          <text:section text:name="ondertekening_id1-3-2-3-4">
            <text:p><text:span text:style-name="functie"/></text:p>
            <text:p><text:span text:style-name="functie">de secretaris,</text:span></text:p>
            <text:p><text:span text:style-name="functie">W.J. (Judith) de Jonge</text:span></text:p>
          </text:section>
          <text:section text:name="ondertekening_id1-3-2-3-5">
            <text:p><text:span text:style-name="functie"/></text:p>
            <text:p><text:span text:style-name="functie">de burgemeester,</text:span></text:p>
            <text:p><text:span text:style-name="functie">S. (Sjors) Fröhlich</text:span></text:p>
          </text:section>
          <text:section text:name="ondertekening_id1-3-2-3-6">
            <text:p><text:span text:style-name="functie"/></text:p>
          </text:section>
          <text:section text:name="ondertekening_id1-3-2-3-7">
            <text:p><text:span text:style-name="functie">Dit reglement van orde is op 9 juni 2026 aan de gemeenteraad medegedeeld.</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5.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6.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7.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8. Agenda</text:span>
        </text:p>
          <text:p text:style-name="al">In dit artikel is de procedure rond het versturen van de agenda voor het aanleveren van voorstellen en andere stukken opgenomen. </text:p>
          <text:p text:style-name="al"/>
          <text:p text:style-name="al">
          <text:span text:style-name="nadrukvet">Artikel 9.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0.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1 en 12.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p text:style-name="al"/>
        </text:section>
        <text:section text:name="bijlage_id1-3-2-5" text:style-name="bijlage">
          <text:p text:style-name="bijlage_top"/>
          <text:p text:style-name="hoofdstuk_kop"><text:span text:style-name="label">Bijlage</text:span> <text:span text:style-name="nr"/> Reglement van Orde voor de vergaderingen en andere werkzaamheden van het college van B&amp;W van de gemeente Vijfheerenlanden</text:p>
          <text:p text:style-name="al">9 juni 2026</text:p>
          <text:p text:style-name="al"/>
          <text:p text:style-name="al">
          <text:span text:style-name="nadrukvet">Portefeuilleverdeling</text:span>
        </text:p>
          <text:p text:style-name="al">Portefeuille Marieke van der Spek</text:p>
          <text:list text:style-name="id1-3-2-5-6">
            <text:list-item text:style-override="id1-3-2-5-6-1">
              <text:number>•</text:number>
              <text:p text:style-name="al">Financiën en inkoop– Begroting, planning &amp; control, financieel beheer, inkoop- en aanbestedingsbeleid, deelnemingen.</text:p>
            </text:list-item>
            <text:list-item text:style-override="id1-3-2-5-6-2">
              <text:number>•</text:number>
              <text:p text:style-name="al">Sport – Sportbeleid, sportaccommodaties en stimuleringsprogramma’s.</text:p>
            </text:list-item>
            <text:list-item text:style-override="id1-3-2-5-6-3">
              <text:number>•</text:number>
              <text:p text:style-name="al">Grondzaken en gemeentelijke eigendommen – Grondbeleid, beheer en onderhoud gemeentelijk vastgoed, aankoop en verkoop van grond en vastgoed.</text:p>
            </text:list-item>
            <text:list-item text:style-override="id1-3-2-5-6-4">
              <text:number>•</text:number>
              <text:p text:style-name="al">ICT, informatieveiligheid, DIV, archief, gegevensbeheer – Digitale systemen, werkplekbeheer, data informatieveiligheid en informatiebeheer.</text:p>
            </text:list-item>
            <text:list-item text:style-override="id1-3-2-5-6-5">
              <text:number>•</text:number>
              <text:p text:style-name="al">Recreatie en toerisme – Ontwikkeling en promotie van recreatie en toeristisch aanbod, city marketing.</text:p>
            </text:list-item>
            <text:list-item text:style-override="id1-3-2-5-6-6">
              <text:number>•</text:number>
              <text:p text:style-name="al">Bestuurlijk trekker voor bestuurlijke vernieuwing – Initiëren en aanjagen van modernisering bestuur.</text:p>
            </text:list-item>
          </text:list>
          <text:p text:style-name="al">Portefeuille Kees Bel</text:p>
          <text:list text:style-name="id1-3-2-5-8">
            <text:list-item text:style-override="id1-3-2-5-8-1">
              <text:number>•</text:number>
              <text:p text:style-name="al">Jeugd – Jeugdzorg, preventie, sociale basis en ondersteuning van jongeren.</text:p>
            </text:list-item>
            <text:list-item text:style-override="id1-3-2-5-8-2">
              <text:number>•</text:number>
              <text:p text:style-name="al">Volksgezondheid – Publieke gezondheid, preventie, sociale basis en GGD-samenwerking.</text:p>
            </text:list-item>
            <text:list-item text:style-override="id1-3-2-5-8-3">
              <text:number>•</text:number>
              <text:p text:style-name="al">Werk en inkomen – Participatiewet, bijstand en re-integratie naar werk, armoedebeleid en schuldpreventie.</text:p>
            </text:list-item>
            <text:list-item text:style-override="id1-3-2-5-8-4">
              <text:number>•</text:number>
              <text:p text:style-name="al">Kernenbeleid / gemeenschapskracht – Leefbaarheid en samenwerking in dorpen en wijken, gemeenschapshuizen, sociale basis.</text:p>
            </text:list-item>
          </text:list>
          <text:p text:style-name="al">Portefeuille Kees Vermaat</text:p>
          <text:list text:style-name="id1-3-2-5-10">
            <text:list-item text:style-override="id1-3-2-5-10-1">
              <text:number>•</text:number>
              <text:p text:style-name="al">Landschap en landbouw – Ontwikkeling buitengebied en (toekomst) agrarische sector.</text:p>
            </text:list-item>
            <text:list-item text:style-override="id1-3-2-5-10-2">
              <text:number>•</text:number>
              <text:p text:style-name="al">Economie – Lokale economie, bedrijven en vestigingsklimaat.</text:p>
            </text:list-item>
            <text:list-item text:style-override="id1-3-2-5-10-3">
              <text:number>•</text:number>
              <text:p text:style-name="al">Klimaat, milieu, water en bodem – klimaatadaptatie, waterbeheer, bodemkwaliteit, toekomstbestendig bouwen</text:p>
            </text:list-item>
            <text:list-item text:style-override="id1-3-2-5-10-4">
              <text:number>•</text:number>
              <text:p text:style-name="al">Onderwijs – Onderwijshuisvesting en lokale onderwijsagenda.</text:p>
            </text:list-item>
            <text:list-item text:style-override="id1-3-2-5-10-5">
              <text:number>•</text:number>
              <text:p text:style-name="al">Beheer Openbare ruimte, speelplaatsen en gedenk- en begraafplaatsen – Inrichting, beheer en onderhoud van openbare buitenruimte, rioolbeheer, en voorzieningen.</text:p>
            </text:list-item>
            <text:list-item text:style-override="id1-3-2-5-10-6">
              <text:number>•</text:number>
              <text:p text:style-name="al">Bibliotheken – Bibliotheekvoorzieningen en leesbevordering.</text:p>
            </text:list-item>
          </text:list>
          <text:p text:style-name="al">Portefeuille Huib Zevenhuizen</text:p>
          <text:list text:style-name="id1-3-2-5-12">
            <text:list-item text:style-override="id1-3-2-5-12-1">
              <text:number>•</text:number>
              <text:p text:style-name="al">Wonen – Woningbouw en huisvestingsbeleid.</text:p>
            </text:list-item>
            <text:list-item text:style-override="id1-3-2-5-12-2">
              <text:number>•</text:number>
              <text:p text:style-name="al">Mobiliteit – Verkeer, vervoer, verkeersveiligheid en bereikbaarheid.</text:p>
            </text:list-item>
            <text:list-item text:style-override="id1-3-2-5-12-3">
              <text:number>•</text:number>
              <text:p text:style-name="al">Wmo – Ondersteuning voor zelfredzaamheid, beschermd wonen en zorg.</text:p>
            </text:list-item>
            <text:list-item text:style-override="id1-3-2-5-12-4">
              <text:number>•</text:number>
              <text:p text:style-name="al">Integratie en Asiel – Inburgering, ontwikkeling en beheer opvangvoorzieningen; opvangvraagstukken statushouders.</text:p>
            </text:list-item>
            <text:list-item text:style-override="id1-3-2-5-12-5">
              <text:number>•</text:number>
              <text:p text:style-name="al">Monumentenzorg – Behoud en bescherming erfgoed.</text:p>
            </text:list-item>
            <text:list-item text:style-override="id1-3-2-5-12-6">
              <text:number>•</text:number>
              <text:p text:style-name="al">Kunst &amp; cultuur – Cultureel beleid, culturele accommodaties en voorzieningen.</text:p>
            </text:list-item>
            <text:list-item text:style-override="id1-3-2-5-12-7">
              <text:number>•</text:number>
              <text:p text:style-name="al">Bestuurlijk trekker Lange termijnperspectief 2060 – Lange termijn strategie en toekomstvisie.</text:p>
            </text:list-item>
          </text:list>
          <text:p text:style-name="al">Portefeuille Joop van Montfoort</text:p>
          <text:list text:style-name="id1-3-2-5-14">
            <text:list-item text:style-override="id1-3-2-5-14-1">
              <text:number>•</text:number>
              <text:p text:style-name="al">Ruimtelijke ontwikkeling – Ruimtelijke plannen en gebiedsontwikkeling.</text:p>
            </text:list-item>
            <text:list-item text:style-override="id1-3-2-5-14-2">
              <text:number>•</text:number>
              <text:p text:style-name="al">Participatie – Betrekken inwoners bij beleid en besluitvorming.</text:p>
            </text:list-item>
            <text:list-item text:style-override="id1-3-2-5-14-3">
              <text:number>•</text:number>
              <text:p text:style-name="al">Afvalinzameling – Inzameling en verwerking huishoudelijk afval.</text:p>
            </text:list-item>
            <text:list-item text:style-override="id1-3-2-5-14-4">
              <text:number>•</text:number>
              <text:p text:style-name="al">Duurzaamheid en energie – Energietransitie, netcongestie, circulariteit en verduurzaming.</text:p>
            </text:list-item>
          </text:list>
          <text:p text:style-name="al">Portefeuille Burgemeester Sjors Fröhlich</text:p>
          <text:list text:style-name="id1-3-2-5-16">
            <text:list-item text:style-override="id1-3-2-5-16-1">
              <text:number>•</text:number>
              <text:p text:style-name="al">Kabinet en Representatie – vertegenwoordiging, gastheerschap, representatie</text:p>
            </text:list-item>
            <text:list-item text:style-override="id1-3-2-5-16-2">
              <text:number>•</text:number>
              <text:p text:style-name="al">Communicatie – woordvoering, (pers)communicatie, website</text:p>
            </text:list-item>
            <text:list-item text:style-override="id1-3-2-5-16-3">
              <text:number>•</text:number>
              <text:p text:style-name="al">Openbare Orde en Veiligheid – brandweer, crisisbeheersing, APV, bestrijding ondermijning</text:p>
            </text:list-item>
            <text:list-item text:style-override="id1-3-2-5-16-4">
              <text:number>•</text:number>
              <text:p text:style-name="al">Handhaving – toezicht, BOA’s</text:p>
            </text:list-item>
            <text:list-item text:style-override="id1-3-2-5-16-5">
              <text:number>•</text:number>
              <text:p text:style-name="al">Dienstverlening – burgerzaken, klantcontactcentrum, vergunningaanvragen</text:p>
            </text:list-item>
            <text:list-item text:style-override="id1-3-2-5-16-6">
              <text:number>•</text:number>
              <text:p text:style-name="al">Regionale Samenwerking – belangenbehartiging, lobby, bestuurlijke samenwerking, VNG</text:p>
            </text:list-item>
            <text:list-item text:style-override="id1-3-2-5-16-7">
              <text:number>•</text:number>
              <text:p text:style-name="al">HRM – organisatie, arbeidsvoorwaarden, personeelsplanning</text:p>
            </text:list-item>
          </text:list>
          <text:p text:style-name="al">
          <text:span text:style-name="nadrukvet">Kernwethouderschap</text:span>
        </text:p>
          <text:p text:style-name="al">Kernwethouder van Hei- en Boeicop, Leerbroek, Lexmond en Zijderveld: <text:span text:style-name="nadrukcur">Wethouder Van der Spek</text:span></text:p>
          <text:p text:style-name="al">Kernwethouder van Ameide, Meerkerk, Nieuwland, Tienhoven a/d Lek: <text:span text:style-name="nadrukcur">Wethouder Vermaat</text:span></text:p>
          <text:p text:style-name="al">Kernwethouder van Vianen: <text:span text:style-name="nadrukcur">Wethouder Bel</text:span></text:p>
          <text:p text:style-name="al">Kernwethouder van Everdingen, Hagestein, Hoef en Haag, Kedichem, Oosterwijk, Schoonrewoerd: <text:span text:style-name="nadrukcur">Wethouder Zevenhuizen</text:span></text:p>
          <text:p text:style-name="al">Kernwethouder van Leerdam: <text:span text:style-name="nadrukcur">Wethouder Van Montfoort</text:span></text:p>
          <text:p text:style-name="al"/>
          <text:p text:style-name="al">
          <text:span text:style-name="nadrukvet">Vervanging burgemeester</text:span>
        </text:p>
          <text:p text:style-name="al">1e locoburgemeester : Wethouder Bel</text:p>
          <text:p text:style-name="al">2e locoburgemeester : Wethouder Van der Spek</text:p>
          <text:p text:style-name="al">3e locoburgemeester: Wethouder Vermaat</text:p>
          <text:p text:style-name="al">4e locoburgemeester: Wethouder Zevenhuizen</text:p>
          <text:p text:style-name="al">5e locoburgemeester: Wethouder Van Montfoort</text:p>
          <text:p text:style-name="al"/>
          <text:p text:style-name="al">
          <text:span text:style-name="nadrukvet">Onderlinge vervanging wethouders:</text:span>
        </text:p>
          <text:p text:style-name="al">Wethouder Van Montfoort en wethouder Zevenhuizen vervangen elkaar</text:p>
          <text:p text:style-name="al">Wethouder Van der Spek en wethouder Bel vervangen wethouder Vermaat<text:note text:id="noot_id1-3-2-5-33-1" text:note-class="footnote"><text:note-citation text:label="1">1</text:note-citation><text:note-body><text:p text:style-name="noot.al">: Per situatie te beoordelen.</text:p></text:note-body></text:note></text:p>
          <text:p text:style-name="al">Wethouder Vermaat en wethouder Bel vervangen wethouder Van der Spek<text:note text:id="noot_id1-3-2-5-34-1" text:note-class="footnote"><text:note-citation text:label="2">2</text:note-citation><text:note-body><text:p text:style-name="noot.al">Per situatie te beoordelen.</text:p></text:note-body></text:note></text:p>
          <text:p text:style-name="al">Wethouder Van er Spek en wethouder Vermaat vervangen wethouder Bel<text:note text:id="noot_id1-3-2-5-35-1" text:note-class="footnote"><text:note-citation text:label="3">3</text:note-citation><text:note-body><text:p text:style-name="noot.al">Per situatie te beoordelen.</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2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ijfheerenlanden</meta:user-defined>
    <dc:language>nl</dc:language>
    <meta:user-defined meta:name="OVERHEIDop.locatietype/OVERHEIDop.gebiedsmarkering">Gemeente</meta:user-defined>
    <meta:user-defined meta:name="DC.title">Reglement van orde voor vergaderingen en andere werkzaamheden van het college Vijfheerenlanden</meta:user-defined>
    <meta:user-defined meta:name="DCTERMS.W3CDTF/DCTERMS.available">2026-07-23</meta:user-defined>
    <meta:user-defined meta:name="DCTERMS.W3CDTF/OVERHEIDop.jaargang">2026</meta:user-defined>
    <meta:user-defined meta:name="OVERHEIDop.publicationIssue">350286</meta:user-defined>
    <meta:user-defined meta:name="OVERHEIDop.betreftRegeling">CVDR764825_1</meta:user-defined>
    <meta:user-defined meta:name="xs:date/OVERHEIDop.startdatum">2026-07-24</meta:user-defined>
    <meta:user-defined meta:name="OVERHEIDop.GmbID/DC.identifier">gmb-2026-350286</meta:user-defined>
    <meta:user-defined meta:name="OVERHEIDop.versieInformatie"/>
  </office:meta>
</office:document-meta>
</file>