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151a997-fc7b-4dbb-bc94-90591e0cc79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chtentwintigste uitvoeringsbesluit APV</text:p>
      <text:section text:name="regeling_id1-3-2" text:style-name="regeling">
        <text:section text:name="aanhef_id1-3-2-1" text:style-name="aanhef">
          <text:section text:name="preambule_id1-3-2-1-1" text:style-name="preambule">
            <text:p text:style-name="al">Het college van de gemeente Delft,</text:p>
            <text:p text:style-name="al"/>
            <text:p text:style-name="al">gezien het voorstel van 6 juli 2026, met het kenmerk: 6531495, </text:p>
            <text:p text:style-name="al"/>
            <text:p text:style-name="al">overwegende dat,</text:p>
            <text:list text:style-name="id1-3-2-1-1-6">
              <text:list-item text:style-override="id1-3-2-1-1-6-1">
                <text:number>-</text:number>
                <text:p text:style-name="al">het openlijk gebruik van (soft)drugs op een aantal plekken in Delft overlast veroorzaakt;</text:p>
              </text:list-item>
              <text:list-item text:style-override="id1-3-2-1-1-6-2">
                <text:number>-</text:number>
                <text:p text:style-name="al">de meest ernstige overlast wordt ervaren op en rond de Gasthuisplaats. De politie en de gemeente ontvangen hierover klachten van omwonenden en ondernemers;</text:p>
              </text:list-item>
              <text:list-item text:style-override="id1-3-2-1-1-6-3">
                <text:number>-</text:number>
                <text:p text:style-name="al">op de Gasthuisplaats groepen jongeren (soft)drugs gebruiken, waaronder ook minderjarigen. Er vindt drugshandel plaats door dealers op scooters en er is waargenomen dat jongeren op de hoeken van het plein posten. Er wordt geürineerd in de openbare ruimte. </text:p>
              </text:list-item>
              <text:list-item text:style-override="id1-3-2-1-1-6-4">
                <text:number>-</text:number>
                <text:p text:style-name="al">als gevolg van de drugshandel en het openlijke drugsgebruik een gevoel van onveiligheid ontstaat en het woon- en leefklimaat wordt aangetast;</text:p>
              </text:list-item>
              <text:list-item text:style-override="id1-3-2-1-1-6-5">
                <text:number>-</text:number>
                <text:p text:style-name="al">verscherpt toezicht van de politie en de inzet van jongerenwerk de overlast niet hebben kunnen wegnemen;</text:p>
              </text:list-item>
              <text:list-item text:style-override="id1-3-2-1-1-6-6">
                <text:number>-</text:number>
                <text:p text:style-name="al">de politie heeft geadviseerd om de gebieden rond de Gasthuisplaats en de directe omgeving daarvan aan te wijzen als drugsoverlastgebied. Het aan te wijzen gebied is groot genoeg om de problematiek effectief aan te kunnen pakken, maar het is - gelet op het proportionaliteitsbeginsel - niet groter dan strikt noodzakelijk is;</text:p>
              </text:list-item>
              <text:list-item text:style-override="id1-3-2-1-1-6-7">
                <text:number>-</text:number>
                <text:p text:style-name="al">daarnaast wordt ingezet op andere maatregelen om de veiligheid te vergroten en het woon- en leefklimaat te verbeteren, zoals: extra toezicht, herinrichting en meer verlichting;</text:p>
              </text:list-item>
              <text:list-item text:style-override="id1-3-2-1-1-6-8">
                <text:number>-</text:number>
                <text:p text:style-name="al">in Delft ervaring is opgedaan met het aanwijzen van gebieden, waar een alcoholverbod geldt en dat is gebleken dat in deze gebieden het woon- en leefklimaat is verbeterd;</text:p>
              </text:list-item>
              <text:list-item text:style-override="id1-3-2-1-1-6-9">
                <text:number>-</text:number>
                <text:p text:style-name="al">het gelet op het bovenstaande noodzakelijk is om het gebied op en rond de Gasthuisplaats aan te wijzen als drugsoverlastgebied;</text:p>
              </text:list-item>
              <text:list-item text:style-override="id1-3-2-1-1-6-10">
                <text:number>-</text:number>
                <text:p text:style-name="al">na een jaar zal worden bezien of het nodig is om de maatregel in stand te houden;</text:p>
              </text:list-item>
            </text:list>
            <text:p text:style-name="al">gelet op artikel 2:58, eerste lid, van de Algemene Plaatselijke Verordening voor Delf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volgende openbare plaats aan te wijzen als gebied, waar het verboden is om middelen te gebruiken als bedoeld in artikel 2 en artikel 3 van de Opiumwet: </text:p>
                <text:p text:style-name="al"/>
                <text:p text:style-name="al">de Gasthuisplaats en omgeving, namelijk het gebied gelegen binnen de navolgende straten in Delft (de straten zelf daarbij inbegrepen):</text:p>
                <text:p text:style-name="al"/>
                <text:p text:style-name="al">de Huyterstraat, de Brabantse Turfmarkt tussen de kruising met de Huyterstraat en de kruising met de Breestraat, de Breestraat, de Koornmarkt tussen de kruising met de Breestraat en de Huyterstraat, zoals aangegeven op de bij dit besluit horende kaart.</text:p>
                <text:p text:style-name="al"/>
              </text:list-item>
              <text:list-item text:style-override="id1-3-2-2-1-2-2">
                <text:number>2.</text:number>
                <text:p text:style-name="al">Dit besluit treedt na bekendmaking in het elektronische gemeenteblad in werking op 15 augustus 2026.</text:p>
                <text:p text:style-name="al"/>
              </text:list-item>
              <text:list-item text:style-override="id1-3-2-2-1-2-3">
                <text:number>3.</text:number>
                <text:p text:style-name="al">Dit besluit wordt aangehaald als ‘Uitvoeringsbesluit drugsoverlastgebied Delft’.</text:p>
              </text:list-item>
            </text:list>
          </text:section>
        </text:section>
        <text:section text:name="regeling-sluiting_id1-3-2-3" text:style-name="regeling-sluiting">
          <text:section text:name="ondertekening_id1-3-2-3-1">
            <text:p><text:span text:style-name="functie">Aldus vastgesteld door het college van burgemeester en wethouders van de gemeente Delft in de vergadering van 14 juli 2026.</text:span></text:p>
          </text:section>
          <text:section text:name="ondertekening_id1-3-2-3-2">
            <text:p><text:span text:style-name="functie"/></text:p>
          </text:section>
        </text:section>
        <text:section text:name="nota-toelichting_id1-3-2-4" text:style-name="nota-toelichting">
          <text:p text:style-name="kop_level0"><text:span text:style-name="label">Bezwaar</text:span> <text:span text:style-name="nr"/> </text:p>
          <text:p text:style-name="al">U kunt binnen zes weken na de datum van bekendmaking van het besluit, bezwaar maken tegen dit besluit. In het bezwaarschrift moet u uw naam en adres vermelden en duidelijk maken dat u tegen dit besluit bezwaar maakt. U dient in het bezwaarschrift te motiveren waarom u het niet eens bent met het besluit. Het bezwaarschrift dient te zijn voorzien van een datum en handtekening. U moet uw bezwaar richten aan burgemeester en wethouders, postbus 78, 2600 ME Delft, onder vermelding van ‘bezwaarschrift’.</text:p>
          <text:p text:style-name="al"/>
          <text:p text:style-name="al">Het besluit treedt in werking op de aangegeven datum, ook al maakt u bezwaar. Bent u van mening dat zolang nog niet op het bezwaarschrift is beslist, het besluit niet in werking zou moeten treden, dan kunt u aan de voorzieningenrechter van de rechtbank in Den Haag een voorlopige voorziening vragen. Het adres is: postbus 20302, 2500 EH Den Haag. Een voorlopige voorziening kunt u alleen vragen als u ook bezwaar heeft gemaakt. Daarnaast moet er sprake zijn van een spoedeisend belang. Voor het vragen van een voorlopige voorziening dient u griffierechten te betalen.</text:p>
        </text:section>
        <text:section text:name="bijlage_id1-3-2-5" text:style-name="bijlage">
          <text:p text:style-name="bijlage_top"/>
          <text:p text:style-name="hoofdstuk_kop"><text:span text:style-name="label">Bijlage</text:span> <text:span text:style-name="nr">1</text:span> </text:p>
          <text:p text:style-name="al">Kaart van het drugsoverlastgebied op en rond de Gasthuisplaats in Delft</text:p>
          <text:p text:style-name="al">
          <draw:frame><draw:text-box><text:section text:name="plaatje_id1-3-2-5-3-1" text:style-name="plaatje">
            <text:p text:style-name="illustratie_id1-3-2-5-3-1-1"><draw:frame draw:style-name="illustratie_id1-3-2-5-3-1-1" text:anchor-type="paragraph" svg:width="153mm" svg:height="115.76037735849056mm"><draw:image xlink:href="Pictures/Afbeelding1i8151a997-fc7b-4dbb-bc94-90591e0cc790.pn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0284</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284</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284</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Delft</meta:user-defined>
    <meta:user-defined meta:name="OVERHEID.Informatietype/DC.type">officiële publicatie</meta:user-defined>
    <meta:user-defined meta:name="OVERHEIDop.Rubriek/DC.type">ander besluit van algemene strekking</meta:user-defined>
    <meta:user-defined meta:name="OVERHEID.Gemeente/DCTERMS.publisher">Delft</meta:user-defined>
    <meta:user-defined meta:name="OVERHEID.Gemeente/OVERHEID.authority">Delft</meta:user-defined>
    <meta:user-defined meta:name="OVERHEID.TaxonomieBeleidsagendaDecentraal/OVERHEID.category">Openbare orde en veiligheid | Organisatie en beleid</meta:user-defined>
    <meta:user-defined meta:name="DC.source">artikel 2:58, eerste lid, van de Algemene Plaatselijke Verordening voor Delft]|[https://lokaleregelgeving.overheid.nl/CVDR185002/23#hoofdstuk_2._paragraaf_13_artikel_2:58</meta:user-defined>
    <meta:user-defined meta:name="OVERHEIDop.referentienummer">6531200</meta:user-defined>
    <meta:user-defined meta:name="DCTERMS.alternative">Uitvoeringsbesluit drugsoverlastgebied Delft</meta:user-defined>
    <dc:language>nl</dc:language>
    <meta:user-defined meta:name="OVERHEIDop.locatietype/OVERHEIDop.gebiedsmarkering">Weg</meta:user-defined>
    <meta:user-defined meta:name="DC.title">Achtentwintigste uitvoeringsbesluit APV</meta:user-defined>
    <meta:user-defined meta:name="DCTERMS.W3CDTF/DCTERMS.available">2026-07-23</meta:user-defined>
    <meta:user-defined meta:name="DCTERMS.W3CDTF/OVERHEIDop.jaargang">2026</meta:user-defined>
    <meta:user-defined meta:name="OVERHEIDop.publicationIssue">350284</meta:user-defined>
    <meta:user-defined meta:name="OVERHEIDop.betreftRegeling">CVDR764823_1</meta:user-defined>
    <meta:user-defined meta:name="OVERHEIDop.GmbID/DC.identifier">gmb-2026-350284</meta:user-defined>
    <meta:user-defined meta:name="xs:date/OVERHEIDop.startdatum">2026-08-15</meta:user-defined>
    <meta:user-defined meta:name="OVERHEIDop.versieInformatie"/>
  </office:meta>
</office:document-meta>
</file>