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office:automatic-styles>
  <office:body>
    <office:text>
      <text:p text:style-name="new_page_staatscourant"/>
      <text:p text:style-name="single-kop-titel">Beleidsregels Digitaal Opkopers Register gemeente Waddinxveen</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e aanpak van handel in goederen afkomstig van een misdrijf (heling) van groot belang is voor een veilige en leefbare gemeente;</text:p>
              </text:list-item>
              <text:list-item text:style-override="id1-3-2-1-1-2-2">
                <text:number>-</text:number>
                <text:p text:style-name="al">in de artikelen 2:66, 2:67 en 2:68 van de Algemene Plaatselijke Verordening voor Waddinxveen (hierna: APV) verplichtingen zijn opgenomen voor handelaren in gebruikte of ongeregelde goederen met betrekking tot het bijhouden van het verkoopregister en het gebruik van het Digitaal Opkopers Register (hierna: DOR);</text:p>
              </text:list-item>
              <text:list-item text:style-override="id1-3-2-1-1-2-3">
                <text:number>-</text:number>
                <text:p text:style-name="al">op grond van artikel 2, tweede lid, van het Uitvoeringsbesluit ex artikel 437, eerste lid, van het Wetboek van Strafrecht (hierna: <text:span text:style-name="nadrukcur">het Uitvoeringsbesluit</text:span>) is een handelaar verplicht aantekening te houden van alle gebruikte of ongeregelde goederen die hij heeft verworven of voorhanden heeft. Dit moet worden vastgelegd in het inkoopregister met gebruikmaking van het DOR;</text:p>
              </text:list-item>
              <text:list-item text:style-override="id1-3-2-1-1-2-4">
                <text:number>-</text:number>
                <text:p text:style-name="al">het DOR door de burgemeester is aangewezen als doorlopend en gewaarmerkt register als bedoeld in artikel 2:67 van de APV en artikel 2, tweede lid, van het Uitvoeringsbesluit;</text:p>
              </text:list-item>
              <text:list-item text:style-override="id1-3-2-1-1-2-5">
                <text:number>-</text:number>
                <text:p text:style-name="al">het wenselijk is om duidelijkheid te verschaffen over de wijze van bestuursrechtelijke handhaving van de in de APV en het Uitvoeringsbesluit opgenomen verplichtingen;</text:p>
              </text:list-item>
            </text:list>
            <text:p text:style-name="al">Gelet op: </text:p>
            <text:list text:style-name="id1-3-2-1-1-4">
              <text:list-item text:style-override="id1-3-2-1-1-4-1">
                <text:number>-</text:number>
                <text:p text:style-name="al">artikelen 172 en 174 van de Gemeentewet;</text:p>
              </text:list-item>
              <text:list-item text:style-override="id1-3-2-1-1-4-2">
                <text:number>-</text:number>
                <text:p text:style-name="al">artikel 4:81 e.v. van de Algemene wet bestuursrecht; </text:p>
              </text:list-item>
              <text:list-item text:style-override="id1-3-2-1-1-4-3">
                <text:number>-</text:number>
                <text:p text:style-name="al">artikel 437, eerste lid, van het Wetboek van Strafrecht;</text:p>
              </text:list-item>
              <text:list-item text:style-override="id1-3-2-1-1-4-4">
                <text:number>-</text:number>
                <text:p text:style-name="al">artikel 2, tweede lid, van het Uitvoeringsbesluit x artikel 437, eerste lid, van het Wetboek van Strafrecht; </text:p>
              </text:list-item>
              <text:list-item text:style-override="id1-3-2-1-1-4-5">
                <text:number>-</text:number>
                <text:p text:style-name="al">artikelen 2:66 tot en met 2:68 van de Algemene Plaatselijke Verordening Waddinxveen. </text:p>
              </text:list-item>
              <text:list-item text:style-override="id1-3-2-1-1-4-6">
                <text:number>-</text:number>
                <text:p text:style-name="al">de artikelen 125, 149, 154 en 174 Gemeentewet;</text:p>
              </text:list-item>
            </text:list>
            <text:p text:style-name="al">
            <text:span text:style-name="nadrukvet">Besluit:</text:span>
          </text:p>
            <text:p text:style-name="al"/>
            <text:p text:style-name="al">Vast te stellen de: “<text:span text:style-name="nadrukvet">Beleidsregels Digitaal Opkopers Register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text:p>
            <text:list text:style-name="id1-3-2-2-1-3">
              <text:list-item text:style-override="id1-3-2-2-1-3-1">
                <text:number>-</text:number>
                <text:p text:style-name="al">Handelaar: de handelaar in gebruikte en ongeregelde goederen als bedoeld in artikel 2:66 van de APV.</text:p>
              </text:list-item>
              <text:list-item text:style-override="id1-3-2-2-1-3-2">
                <text:number>-</text:number>
                <text:p text:style-name="al">Digitaal Opkopers Register (DOR): het door de burgemeester gewaarmerkte register waarin de handelaar de verplichtingen met betrekking tot het in- en verkoopregister digitaal bijhoudt.</text:p>
              </text:list-item>
              <text:list-item text:style-override="id1-3-2-2-1-3-3">
                <text:number>-</text:number>
                <text:p text:style-name="al">Digitaal Opkopers Loket (DOL): het door de burgemeester gefaciliteerde loket waarin de handelaar zijn verplichtingen uit artikel 2:68 van de APV digitaal meldt.</text:p>
              </text:list-item>
            </text:list>
          </text:section>
          <text:section text:name="artikel_id1-3-2-2-2" text:style-name="artikel">
            <text:p text:style-name="artikel_kop_titel"><text:span text:style-name="artikel_kop_label">Artikel</text:span> <text:span text:style-name="artikel_kop_nr">2</text:span> Doel beleidsregels</text:p>
            <text:p text:style-name="al">Het doel van deze beleidsregels is aan te geven op welke wijze de burgemeester uitvoering geeft aan de artikelen 2:66, 2:67 en 2:68 van de APV en de daarin opgenomen verplichtingen bestuursrechtelijk handhaaft.</text:p>
          </text:section>
          <text:section text:name="artikel_id1-3-2-2-3" text:style-name="artikel">
            <text:p text:style-name="artikel_kop_titel"><text:span text:style-name="artikel_kop_label">Artikel</text:span> <text:span text:style-name="artikel_kop_nr">3</text:span> Gebruik Digitaal Opkopers Register</text:p>
            <text:p text:style-name="al">De handelaar houdt in het DOR aantekening van alle gebruikte of ongeregelde goederen die hij verwerft, voorhanden heeft, verkoopt of op andere wijze overdraagt.</text:p>
          </text:section>
          <text:section text:name="artikel_id1-3-2-2-4" text:style-name="artikel">
            <text:p text:style-name="artikel_kop_titel"><text:span text:style-name="artikel_kop_label">Artikel</text:span> <text:span text:style-name="artikel_kop_nr">4</text:span> Wijze van optreden</text:p>
            <text:p text:style-name="al">De burgemeester beschrijft in bijlage 1, de Handhavingsmatrix Digitaal Opkopers Register, de wijze waarop handhavend wordt opgetreden bij overtreding van de verplichtingen die voortvloeien uit de artikelen 2:66 tot en met 2:68 van de APV en het Uitvoeringsbesluit ex artikel 437 van het Wetboek van Strafrecht.</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volgende op die van haar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Beleidsregels Digitaal Opkopers Register Waddinxveen”.</text:p>
          </text:section>
        </text:section>
        <text:section text:name="regeling-sluiting_id1-3-2-3" text:style-name="regeling-sluiting">
          <text:section text:name="ondertekening_id1-3-2-3-1">
            <text:p><text:span text:style-name="functie">Waddinxveen, 16 juli 2026</text:span></text:p>
          </text:section>
          <text:section text:name="ondertekening_id1-3-2-3-2">
            <text:p><text:span text:style-name="functie"/></text:p>
          </text:section>
          <text:section text:name="ondertekening_id1-3-2-3-3">
            <text:p><text:span text:style-name="functie"/></text:p>
            <text:p><text:span text:style-name="functie">De burgemeester van Waddinxveen,</text:span></text:p>
            <text:p><text:span text:style-name="functie">E.J. Nieuwenhu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Met het <text:span text:style-name="nadrukcur">Aanwijzingsbesluit Digitaal Opkopersregister gemeente Waddinxveen</text:span>, gepubliceerd op 10 juni 2022, is bepaald dat het DOR geldt als het door de burgemeester gewaarmerkte register als bedoeld in artikel 2:67 van de APV.</text:p>
          <text:p text:style-name="al"/>
          <text:p text:style-name="al">De onderhavige beleidsregels bouwen hierop voort en geven weer op welke wijze de burgemeester uitvoering geeft aan de artikelen 2:66 tot en met 2:68 van de APV en het Uitvoeringsbesluit ex artikel 437 van het Wetboek van Strafrecht, en hoe de naleving daarvan bestuursrechtelijk wordt gehandhaafd.</text:p>
          <text:p text:style-name="al">Deze beleidsregels bieden duidelijkheid aan handelaren en toezichthouders over de wijze van toezicht en de bestuurlijke maatregelen bij overtreding van deze verplichtingen.</text:p>
        </text:section>
        <text:section text:name="bijlage_id1-3-2-5" text:style-name="bijlage">
          <text:p text:style-name="bijlage_top"/>
          <text:p text:style-name="hoofdstuk_kop"><text:span text:style-name="label">Bijlage</text:span> <text:span text:style-name="nr">1:</text:span> Handhavingsmatrix Digitaal Opkopers Register</text:p>
          <text:p text:style-name="al"/>
          <text:p text:style-name="al">
          <text:span text:style-name="nadrukvet">Toelichting handhavingsmatrix</text:span>
        </text:p>
          <text:p text:style-name="al">Het juiste en consequente gebruik van het DOR is een belangrijke voorzorgsmaatregel die een handelaar dient te nemen ter voorkoming van handel in gestolen goederen. </text:p>
          <text:p text:style-name="al"/>
          <text:p text:style-name="al">Het niet voeren van een in- en/of verkoopregister kan worden gezien als een weigering van de handelaar om verantwoordelijkheid te nemen voor het verkleinen van de afzetmarkt van gestolen goederen. Daarmee is het mogelijk dat de handelaar een faciliterende rol speelt bij de handel in gestolen goederen. </text:p>
          <text:p text:style-name="al"/>
          <text:p text:style-name="al">Ook het aantreffen van goederen die niet zijn geregistreerd, is een aanwijzing voor mogelijke overtreding. Bij constatering van dergelijke overtredingen wordt de hoogte van de last onder dwangsom vastgesteld aan de hand van de omstandigheden van het geval.</text:p>
          <text:p text:style-name="al"/>
          <text:p text:style-name="al">Met het onjuist bijhouden van het in- en/of verkoopregister wordt bedoeld het vermelden van onjuiste NAW-gegevens. Dit bemoeilijkt de opsporing. Het structureel onjuist of niet bijhouden van het in- en/of verkoopregister kan duiden op opzet of nalatigheid van de handelaar. Ook met dat onderscheid wordt bij handhavendoptreden rekening gehoud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lijke maatregel bij constateringen binnen twee jaar</text:span>
                  </text:p>
                </table:table-cell>
              </table:table-row>
              <table:table-row table:style-name="row">
                <table:table-cell table:style-name="cell_frame_all" table:number-rows-spanned="1" table:number-columns-spanned="1">
                  <text:p text:style-name="table_al">Artikel 2:67, eerste lid, APV</text:p>
                  <text:p text:style-name="table_al"/>
                  <text:p text:style-name="table_al">Artikel 2, tweede lid, Uitvoeringsbesluit</text:p>
                </table:table-cell>
                <table:table-cell table:style-name="cell_frame_all" table:number-rows-spanned="1" table:number-columns-spanned="1">
                  <text:p text:style-name="table_al">Er is geen in- en/of verkoopregister aanwezig</text:p>
                  <text:p text:style-name="table_al"/>
                  <text:p text:style-name="table_al">Er worden niet-geregistreerde goederen aangetroffen.</text:p>
                </table:table-cell>
                <table:table-cell table:style-name="cell_frame_all" table:number-rows-spanned="1" table:number-columns-spanned="1">
                  <text:p text:style-name="table_al">Eerste constatering:</text:p>
                  <text:p text:style-name="table_al">Schriftelijke waarschuwing.</text:p>
                  <text:p text:style-name="table_al"/>
                  <text:p text:style-name="table_al">Tweede constatering:</text:p>
                  <text:p text:style-name="table_al">Last onder dwangsom van €1.000.</text:p>
                  <text:p text:style-name="table_al"/>
                  <text:p text:style-name="table_al">Derde constatering:</text:p>
                  <text:p text:style-name="table_al">Invorderen van de verbeurde dwangsom en sluiting gelasten voor één maand.</text:p>
                  <text:p text:style-name="table_al"/>
                  <text:p text:style-name="table_al">Volgende constatering(en):</text:p>
                  <text:p text:style-name="table_al">Sluiting voor één maand.</text:p>
                </table:table-cell>
              </table:table-row>
              <table:table-row table:style-name="row">
                <table:table-cell table:style-name="cell_frame_all" table:number-rows-spanned="1" table:number-columns-spanned="1">
                  <text:p text:style-name="table_al">Artikel 2:67, eerste lid, APV </text:p>
                  <text:p text:style-name="table_al"/>
                  <text:p text:style-name="table_al">Artikel 2, tweede lid, Uitvoeringsbesluit</text:p>
                </table:table-cell>
                <table:table-cell table:style-name="cell_frame_all" table:number-rows-spanned="1" table:number-columns-spanned="1">
                  <text:p text:style-name="table_al">Het in- en/of verkoopregister wordt niet bijgehouden in een door de burgemeester gewaarmerkt register</text:p>
                </table:table-cell>
                <table:table-cell table:style-name="cell_frame_all" table:number-rows-spanned="1" table:number-columns-spanned="1">
                  <text:p text:style-name="table_al">Eerste constatering:</text:p>
                  <text:p text:style-name="table_al">Schriftelijke waarschuwing.</text:p>
                  <text:p text:style-name="table_al"/>
                  <text:p text:style-name="table_al">Tweede constatering:</text:p>
                  <text:p text:style-name="table_al">Last onder dwangsom van €1.000.</text:p>
                  <text:p text:style-name="table_al"/>
                  <text:p text:style-name="table_al">Derde constatering:</text:p>
                  <text:p text:style-name="table_al">Invorderen van de verbeurde dwangsom en opleggen van nieuwe last onder dwangsom van €2.500.</text:p>
                  <text:p text:style-name="table_al"/>
                  <text:p text:style-name="table_al">Vierde constatering:</text:p>
                  <text:p text:style-name="table_al">Invorderen van de verbeurde dwangsom en sluiting voor één maand.</text:p>
                  <text:p text:style-name="table_al"/>
                  <text:p text:style-name="table_al">Volgende constatering(en):</text:p>
                  <text:p text:style-name="table_al">Sluiting voor één maand.</text:p>
                </table:table-cell>
              </table:table-row>
              <table:table-row table:style-name="row">
                <table:table-cell table:style-name="cell_frame_all" table:number-rows-spanned="1" table:number-columns-spanned="1">
                  <text:p text:style-name="table_al">Artikel 2:67, eerste lid, onder a t/m e, APV </text:p>
                  <text:p text:style-name="table_al"/>
                  <text:p text:style-name="table_al">Artikel 2, tweede lid, Uitvoeringsbesluit</text:p>
                </table:table-cell>
                <table:table-cell table:style-name="cell_frame_all" table:number-rows-spanned="1" table:number-columns-spanned="1">
                  <text:p text:style-name="table_al">Het in- en/of verkoopregister wordt niet juist of onvolledig bijgehouden in een gewaarmerkt register</text:p>
                </table:table-cell>
                <table:table-cell table:style-name="cell_frame_all" table:number-rows-spanned="1" table:number-columns-spanned="1">
                  <text:p text:style-name="table_al">Eerste constatering:</text:p>
                  <text:p text:style-name="table_al">Schriftelijke waarschuwing.</text:p>
                  <text:p text:style-name="table_al"/>
                  <text:p text:style-name="table_al">Tweede constatering:</text:p>
                  <text:p text:style-name="table_al">Last onder dwangsom van €1.000.</text:p>
                  <text:p text:style-name="table_al"/>
                  <text:p text:style-name="table_al">Derde constatering:</text:p>
                  <text:p text:style-name="table_al">Invorderen verbeurde dwangsom en opleggen nieuwe last onder dwangsom van €2.500.</text:p>
                  <text:p text:style-name="table_al"/>
                  <text:p text:style-name="table_al">Volgende constatering(en):</text:p>
                  <text:p text:style-name="table_al">Invorderen verbeurde dwangsom en sluiting voor één maand.</text:p>
                </table:table-cell>
              </table:table-row>
            </table:table>
            <text:p text:style-name="table_bottom"/>
          </text:section>
          <text:p text:style-name="al"/>
          <text:p text:style-name="al">
          <text:span text:style-name="nadrukvet">OVERIGE OVERTREDINGEN</text:span>
        </text:p>
          <text:p text:style-name="al">Naast het bijhouden van een registratie in het DOR zijn handelaren gebonden aan diverse aanvullende verplichtingen. Zo zijn handelaren verplicht om medewerking te verlenen aan toezicht en controle, en om op eerste aanvraag hun administratie of register ter inzage te geven. Ook zijn handelaren verplicht ingekochte goederen drie dagen te bewaren in de staat waarin deze zijn verkregen, zodat opsporing door de politie mogelijk is.</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Artikel 2:68, onder b, APV</text:p>
                </table:table-cell>
                <table:table-cell table:style-name="cell_frame_all" table:number-rows-spanned="1" table:number-columns-spanned="1">
                  <text:p text:style-name="table_al">Geen medewerking verlenen bij controle van het verkoopregister</text:p>
                </table:table-cell>
                <table:table-cell table:style-name="cell_frame_all" table:number-rows-spanned="1" table:number-columns-spanned="1">
                  <text:p text:style-name="table_al">Eerste constatering:</text:p>
                  <text:p text:style-name="table_al">Schriftelijke waarschuwing.</text:p>
                  <text:p text:style-name="table_al"/>
                  <text:p text:style-name="table_al">Tweede constatering:</text:p>
                  <text:p text:style-name="table_al">Last onder dwangsom van €10.000.</text:p>
                  <text:p text:style-name="table_al"/>
                  <text:p text:style-name="table_al">Derde constatering:</text:p>
                  <text:p text:style-name="table_al">Invorderen van de verbeurde dwangsom en sluiting voor één maand.</text:p>
                  <text:p text:style-name="table_al"/>
                  <text:p text:style-name="table_al">Volgende constatering(en):</text:p>
                  <text:p text:style-name="table_al">Sluiting voor een periode.</text:p>
                </table:table-cell>
              </table:table-row>
              <table:table-row table:style-name="row">
                <table:table-cell table:style-name="cell_frame_all" table:number-rows-spanned="1" table:number-columns-spanned="1">
                  <text:p text:style-name="table_al">Artikel 2:68, onder d, APV</text:p>
                </table:table-cell>
                <table:table-cell table:style-name="cell_frame_all" table:number-rows-spanned="1" table:number-columns-spanned="1">
                  <text:p text:style-name="table_al">Goederen worden binnen drie dagen na verkrijging vervreemd of gewijzigd, in strijd met de bewaarplicht</text:p>
                </table:table-cell>
                <table:table-cell table:style-name="cell_frame_all" table:number-rows-spanned="1" table:number-columns-spanned="1">
                  <text:p text:style-name="table_al">Eerste constatering:</text:p>
                  <text:p text:style-name="table_al">Schriftelijke waarschuwing.</text:p>
                  <text:p text:style-name="table_al"/>
                  <text:p text:style-name="table_al">Tweede constatering:</text:p>
                  <text:p text:style-name="table_al">Last onder dwangsom van €5.000.</text:p>
                  <text:p text:style-name="table_al"/>
                  <text:p text:style-name="table_al">Derde constatering:</text:p>
                  <text:p text:style-name="table_al">Invorderen van de verbeurde dwangsom en opleggen van een nieuwe last onder dwangsom van €10.000.</text:p>
                  <text:p text:style-name="table_al"/>
                  <text:p text:style-name="table_al">Vierde constatering:</text:p>
                  <text:p text:style-name="table_al">Invorderen van de verbeurde dwangsom en sluiting voor één maand.</text:p>
                  <text:p text:style-name="table_al"/>
                  <text:p text:style-name="table_al">Volgende constatering(en):</text:p>
                  <text:p text:style-name="table_al">Sluiting voor een periode.</text:p>
                </table:table-cell>
              </table:table-row>
            </table:table>
            <text:p text:style-name="table_bottom"/>
          </text:section>
          <text:p text:style-name="al"/>
          <text:p text:style-name="al">
          <text:span text:style-name="nadrukvet">Overige verplichtingen handelaren</text:span>
        </text:p>
          <text:p text:style-name="al">Tot slot zijn handelaren verplicht om de burgemeester schriftelijk te informeren over het feit dat zij het beroep van handelaar uitoefenen en op welk adres de onderneming is gevestigd. Ook wijzigingen in deze gegevens moeten worden doorgegeven. Daarnaast moet aan de buitenzijde van het pand waarin de handelaar is gevestigd duidelijk zichtbaar zijn dat daar een handelaar, als bedoeld in artikel 2:66 APV, actief is. Deze verplichtingen zijn vastgelegd in artikel 2:68 onder a en onder c van de APV.</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lijke maatregel</text:span>
                  </text:p>
                </table:table-cell>
              </table:table-row>
              <table:table-row table:style-name="row">
                <table:table-cell table:style-name="cell_frame_all" table:number-rows-spanned="1" table:number-columns-spanned="1">
                  <text:p text:style-name="table_al">Artikel 2:68, onder a, APV</text:p>
                  <text:p text:style-name="table_al"/>
                  <text:p text:style-name="table_al"/>
                  <text:p text:style-name="table_al"/>
                  <text:p text:style-name="table_al"/>
                  <text:p text:style-name="table_al">Artikel 2:68 onder c APV</text:p>
                </table:table-cell>
                <table:table-cell table:style-name="cell_frame_all" table:number-rows-spanned="1" table:number-columns-spanned="1">
                  <text:p text:style-name="table_al">Geen (tijdige) schriftelijke opgave gedaan van woonadres en/of handelslocatie(s), of van wijzigingen daarin, in verband met het uitoefenen van het beroep van handelaar.</text:p>
                  <text:p text:style-name="table_al"/>
                  <text:p text:style-name="table_al">De naam en aard van de onderneming zijn niet zichtbaar aangebracht bij de hoofdingang van de vestiging</text:p>
                </table:table-cell>
                <table:table-cell table:style-name="cell_frame_all" table:number-rows-spanned="1" table:number-columns-spanned="1">
                  <text:p text:style-name="table_al">Eerste constatering:</text:p>
                  <text:p text:style-name="table_al">Schriftelijke waarschuwing.</text:p>
                  <text:p text:style-name="table_al"/>
                  <text:p text:style-name="table_al">Tweede constatering:</text:p>
                  <text:p text:style-name="table_al">last onder dwangsom van €1.000.</text:p>
                  <text:p text:style-name="table_al"/>
                  <text:p text:style-name="table_al">Derde constatering:</text:p>
                  <text:p text:style-name="table_al">Invorderen verbeurde dwangsom en nieuwe hogere last onder dwangsom van €2.500.</text:p>
                  <text:p text:style-name="table_al"/>
                  <text:p text:style-name="table_al">Volgende constatering:</text:p>
                  <text:p text:style-name="table_al">Invorderen verbeurde dwangsom en sluiting gelasten voor één maand.</text:p>
                </table:table-cell>
              </table:table-row>
            </table:table>
            <text:p text:style-name="table_bottom"/>
          </text:section>
          <text:p text:style-name="al">
          <text:span text:style-name="nadrukvet">Maatwerk bij het opleggen van maatregelen (niet limitatief):</text:span>
        </text:p>
          <text:p text:style-name="al">De burgemeester kan in individuele gevallen afwijken van de standaardmaatregelen uit deze handhavingsmatrix. Dit kan onder meer als: </text:p>
          <text:p text:style-name="al"/>
          <text:list text:style-name="id1-3-2-5-26">
            <text:list-item text:style-override="id1-3-2-5-26-1">
              <text:number>-</text:number>
              <text:p text:style-name="al">tijdens één controle meerdere overtredingen uit de handhavingsmatrix worden geconstateerd;</text:p>
            </text:list-item>
            <text:list-item text:style-override="id1-3-2-5-26-2">
              <text:number>-</text:number>
              <text:p text:style-name="al">de aard, ernst of omvang van de overtreding of de gevolgen daarvan daartoe aanleiding geven; </text:p>
            </text:list-item>
            <text:list-item text:style-override="id1-3-2-5-26-3">
              <text:number>-</text:number>
              <text:p text:style-name="al">er gelijktijdig strafbare feiten worden gepleegd die anders dan die uit de handhavingsmatrix gelijktijdig worden beg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2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artikel 172 van de Gemeentewet]|[1.0:c:BWBR0005416&amp;artikel=172&amp;g=2026-06-04</meta:user-defined>
    <meta:user-defined meta:name="DC.source">artikel 174 van de Gemeentewet]|[1.0:c:BWBR0005416&amp;artikel=174&amp;g=2026-06-04</meta:user-defined>
    <meta:user-defined meta:name="DC.source">artikel 4:81 van de Algemene wet bestuursrecht]|[1.0:c:BWBR0005537&amp;artikel=4%3A81&amp;g=2026-07-01</meta:user-defined>
    <meta:user-defined meta:name="DC.source">artikel 437, eerste lid, van het Wetboek van Strafrecht]|[1.0:c:BWBR0001854&amp;artikel=437&amp;lid=1&amp;g=2026-07-01</meta:user-defined>
    <meta:user-defined meta:name="DC.source">artikel 2, tweede lid, van het Uitvoeringsbesluit ex artikel 437, eerste lid, van het Wetboek van Strafrecht]|[1.0:c:BWBR0005381&amp;artikel=2&amp;lid=2&amp;g=2013-01-01</meta:user-defined>
    <meta:user-defined meta:name="DC.source">artikel 2:66 van de Algemene Plaatselijke Verordening Waddinxveen]|[https://lokaleregelgeving.overheid.nl/CVDR654493/6#hoofdstuk_2_paragraaf_12_artikel_2:66</meta:user-defined>
    <meta:user-defined meta:name="DC.source">artikel 2:67 van de Algemene Plaatselijke Verordening Waddinxveen]|[https://lokaleregelgeving.overheid.nl/CVDR654493/6#hoofdstuk_2_paragraaf_12_artikel_2:67</meta:user-defined>
    <meta:user-defined meta:name="DC.source">artikel 2:68 van de Algemene Plaatselijke Verordening Waddinxveen]|[https://lokaleregelgeving.overheid.nl/CVDR654493/6#hoofdstuk_2_paragraaf_12_artikel_2:68</meta:user-defined>
    <meta:user-defined meta:name="DC.source">artikel 125 van de Gemeentewet]|[1.0:c:BWBR0005416&amp;artikel=125&amp;g=2026-06-04</meta:user-defined>
    <meta:user-defined meta:name="DC.source">artikel 149 van de Gemeentewet]|[1.0:c:BWBR0005416&amp;artikel=149&amp;g=2026-06-04</meta:user-defined>
    <meta:user-defined meta:name="DC.source">artikel 154 van de Gemeentewet]|[1.0:c:BWBR0005416&amp;artikel=154&amp;g=2026-06-04</meta:user-defined>
    <meta:user-defined meta:name="DC.source">artikel 174 van de Gemeentewet]|[1.0:c:BWBR0005416&amp;artikel=174&amp;g=2026-06-04</meta:user-defined>
    <meta:user-defined meta:name="DCTERMS.alternative">Beleidsregels Digitaal Opkopers Register Waddinxveen</meta:user-defined>
    <dc:language>nl</dc:language>
    <meta:user-defined meta:name="OVERHEIDop.locatietype/OVERHEIDop.gebiedsmarkering">Gemeente</meta:user-defined>
    <meta:user-defined meta:name="DC.title">Beleidsregels Digitaal Opkopers Register gemeente Waddinxveen</meta:user-defined>
    <meta:user-defined meta:name="DCTERMS.W3CDTF/DCTERMS.available">2026-07-23</meta:user-defined>
    <meta:user-defined meta:name="DCTERMS.W3CDTF/OVERHEIDop.jaargang">2026</meta:user-defined>
    <meta:user-defined meta:name="OVERHEIDop.publicationIssue">350283</meta:user-defined>
    <meta:user-defined meta:name="OVERHEIDop.betreftRegeling">CVDR764822_1</meta:user-defined>
    <meta:user-defined meta:name="xs:date/OVERHEIDop.startdatum">2026-07-24</meta:user-defined>
    <meta:user-defined meta:name="OVERHEIDop.GmbID/DC.identifier">gmb-2026-350283</meta:user-defined>
    <meta:user-defined meta:name="OVERHEIDop.versieInformatie"/>
  </office:meta>
</office:document-meta>
</file>