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Veluwse Onderwijsgroe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60.138,81 voor kalenderjaar 2027 te verlenen aan Veluwse Onderwijsgroep (VOG) voor het uitvoeren van de volgende activiteiten: verzorgen van maatschappelijke stages voor leerlingen in het voortgezet onderwijs in schooljaar 2026-2027. Met deze maatschappelijke stages krijgen jeugdigen de mogelijkheid om als onderdeel van hun schoolloopbaan kennis te maken met vrijwilligerswerk en maatschappelijke betrokkenheid.</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doeld voor het organiseren, coördineren en begeleiden van maatschappelijke stages voor leerlingen in het voortgezet onderwijs in de gemeente Apeldoorn. De uitvoering van deze activiteit vereist directe afstemming met de scholen waar de leerlingen onderwijs volgen en aansluiting op de onderwijsorganisatie en begeleiding van leerlingen. Het betreffende schoolbestuur van VOG is het enige schoolbestuur voor het regulier voortgezet onderwijs in de gemeente Apeldoorn en heeft daarmee een unieke positie binnen het lokale onderwijslandschap. Vanuit die positie is zij verantwoordelijk voor de organisatie van het onderwijs aan de leerlingen voor wie de maatschappelijke stages worden georganiseerd. Als verantwoordelijk bestuur voor de scholen waar deze jeugdigen onderwijs volgen, beschikt VOG als enige partij over de organisatorische structuur, onderwijskundige expertise en directe toegang om leerlingen te coördineren bij het doen van een maatschappelijke stage.</text:p>
            <text:p text:style-name="common-al">De maatschappelijke stage maakt onderdeel uit van de schoolloopbaan van leerlingen, wordt geïntegreerd in het curriculum en vraagt om afstemming met onderwijsprogramma's, begeleiding van leerlingen, communicatie met ouders en verzorgers en organisatorische planning binnen de scholen. De VOG beschikt als schoolbestuur over de daarvoor noodzakelijke organisatorische structuur, onderwijskundige expertise en heeft directe toegang tot de betrokken leerlingen en scholen. </text:p>
            <text:p text:style-name="common-al">Daarnaast draagt het voortgezet onderwijs een wettelijke verantwoordelijkheid op het gebied van burgerschapsvorming. Omdat de maatschappelijke stages bijdragen aan burgerschapsvorming, maatschappelijke betrokkenheid en participatie van jeugdigen bestaat een directe relatie tussen de gesubsidieerde activiteiten en de wettelijke verantwoordelijkheid. </text:p>
            <text:p text:style-name="common-al">Scholen hebben bovendien een directe verantwoordelijkheid voor het welzijn, de begeleiding en de ontwikkeling van hun leerlingen. Deze verantwoordelijkheid strekt zich ook uit tot leerlingen die extra ondersteuning nodig hebben bij het vinden van een geschikte stageplaats of bij het succesvol uitvoeren van hun maatschappelijke stage. Het schoolbestuur is als enige partij in staat deze begeleiding integraal te organiseren vanuit de bestaande ondersteuningsstructuren binnen de scholen. Binnen VOG is de functie van stagemakelaar ingericht voor de ontwikkeling, coördinatie en begeleiding van maatschappelijke stages. Daarmee beschikt VOG over een organisatorische structuur voor de uitvoering van deze activiteiten.</text:p>
            <text:p text:style-name="common-al">De uitvoering van de maatschappelijke stages vraagt daarnaast om een organisatorische inrichting waarin de contacten met scholen, stagecoördinatoren, leerlingen en maatschappelijke organisaties in samenhang worden georganiseerd. De VOG beschikt als schoolbestuur over deze structuur en vervult daarin een centrale en rechtstreeks verantwoordelijke rol.</text:p>
            <text:p text:style-name="common-al">VOG kan tevens optreden als onafhankelijke regisseur. Het schoolbestuur is niet gebonden aan één specifieke maatschappelijke organisatie en kan samenwerken met een breed scala aan maatschappelijke partners binnen de gemeente. Hierdoor ontstaat voor leerlingen een divers en passend aanbod aan stageplaatsen dat aansluit bij uiteenlopende interesses, talenten en ontwikkelbehoeften.</text:p>
            <text:p text:style-name="common-al">Daarnaast heeft VOG als enige partij toegang tot de volledige doelgroep van leerlingen binnen het regulier voortgezet onderwijs in Apeldoorn. Hierdoor kan worden gewaarborgd dat alle leerlingen gelijke kansen hebben om deel te nemen aan een maatschappelijke stage en dat de uitvoering niet beperkt blijft tot specifieke scholen, doelgroepen of netwerken. Hierdoor kan de uitvoering betrekking hebben op de volledige doelgroep waarvoor de subsidie is bedoeld.</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Vermeld in de reactie in ieder geval:</text:p>
            <text:list text:style-name="id1-3-2-1-1-12">
              <text:list-item text:style-override="id1-3-2-1-1-12-1">
                <text:number>-</text:number>
                <text:p text:style-name="al">onderwerp: Reactie op voornemen begrotingssubsidie aan Veluwse Onderwijsgroep; </text:p>
              </text:list-item>
              <text:list-item text:style-override="id1-3-2-1-1-12-2">
                <text:number>-</text:number>
                <text:p text:style-name="al">zaaknummer: 6201896;</text:p>
              </text:list-item>
              <text:list-item text:style-override="id1-3-2-1-1-12-3">
                <text:number>-</text:number>
                <text:p text:style-name="al">uw mailadres en telefoonnummer;</text:p>
              </text:list-item>
              <text:list-item text:style-override="id1-3-2-1-1-12-4">
                <text:number>-</text:number>
                <text:p text:style-name="al">een bijlage met onderbouwing waarom u van mening bent dat u in aanmerking komt voor deze subsidie en/of dat de criteria uit het voornemen niet objectief, toetsbaar of redelijk zijn;</text:p>
              </text:list-item>
              <text:list-item text:style-override="id1-3-2-1-1-12-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Veluwse Onderwijsgroep</meta:user-defined>
    <meta:user-defined meta:name="DCTERMS.W3CDTF/DCTERMS.available">2026-07-23</meta:user-defined>
    <meta:user-defined meta:name="DCTERMS.W3CDTF/OVERHEIDop.jaargang">2026</meta:user-defined>
    <meta:user-defined meta:name="OVERHEIDop.publicationIssue">350281</meta:user-defined>
    <meta:user-defined meta:name="OVERHEIDop.GmbID/DC.identifier">gmb-2026-350281</meta:user-defined>
    <meta:user-defined meta:name="OVERHEIDop.versieInformatie"/>
  </office:meta>
</office:document-meta>
</file>