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aanpak energiearmoed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en artikel 3 van de Algemene Subsidieverordening Amsterdam 2023; </text:p>
            <text:p text:style-name="al"/>
            <text:p text:style-name="al">besluit de volgende regeling vast te stellen: </text:p>
            <text:p text:style-name="al"/>
            <text:p text:style-name="al">
            <text:span text:style-name="nadrukvet">Subsidieregeling aanpak energiearmoede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text:number>
                <text:p text:style-name="al">ASA: Algemene Subsidieverordening Amsterdam 2023;</text:p>
              </text:list-item>
              <text:list-item text:style-override="id1-3-2-2-1-3-2">
                <text:number>-</text:number>
                <text:p text:style-name="al">college: college van burgemeester en wethouders;</text:p>
              </text:list-item>
              <text:list-item text:style-override="id1-3-2-2-1-3-3">
                <text:number>-</text:number>
                <text:p text:style-name="al">energiearmoede: de omstandigheid dat een huishouden op basis van de gegevens en definities van de Monitor Energiearmoede van TNO en CBS te maken heeft met een laag inkomen in combinatie met een hoge energierekening en/of een woning van slechte energetische kwaliteit;</text:p>
              </text:list-item>
              <text:list-item text:style-override="id1-3-2-2-1-3-4">
                <text:number>-</text:number>
                <text:p text:style-name="al">gebied: de stadsdelen, het stadsgebied en de gebieden zoals genoemd in artikel 1 van de Verordening stadsdelen en stadsgebied Amsterdam 2022, of wijken en buurten die binnen deze gebieden liggen;</text:p>
              </text:list-item>
              <text:list-item text:style-override="id1-3-2-2-1-3-5">
                <text:number>-</text:number>
                <text:p text:style-name="al">huishouden: een of meer volwasse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item text:style-override="id1-3-2-2-1-3-6">
                <text:number>-</text:number>
                <text:p text:style-name="al">persoonsverwarming of -koeling: het direct verwarmen of koelen van de persoon door lichaamsverwarming- of lichaamsverkoelingsproducten;</text:p>
              </text:list-item>
              <text:list-item text:style-override="id1-3-2-2-1-3-7">
                <text:number>-</text:number>
                <text:p text:style-name="al">stadsdeel: een van de zeven stadsdelen en het stadsgebied Weesp zoals genoemd in artikel 1 van de Verordening op de stadsdelen en het stadsgebied Amsterdam 2022;</text:p>
              </text:list-item>
              <text:list-item text:style-override="id1-3-2-2-1-3-8">
                <text:number>-</text:number>
                <text:p text:style-name="al">verduurzaamde woning: een woning die is verduurzaamd met subsidie op grond van hoofdstuk 6, 6A of 6B van de Subsidieregeling duurzame Amsterdamse gebouwen.</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23</text:p>
            <text:p text:style-name="al">De Algemene Subsidieverordening Amsterdam 2023 is van toepassing.</text:p>
          </text:section>
          <text:section text:name="artikel_id1-3-2-2-3" text:style-name="artikel">
            <text:p text:style-name="artikel_kop_titel"><text:span text:style-name="artikel_kop_label">Artikel</text:span> <text:span text:style-name="artikel_kop_nr">3</text:span> Doel subsidieregeling</text:p>
            <text:p text:style-name="al">De regeling heeft tot doel het tegengaan van energiearmoede, het verlagen van het energieverbruik en de energierekening en het bevorderen van een gezond binnenklimaat van huishoudens in de gemeente Amsterdam.</text:p>
          </text:section>
          <text:section text:name="artikel_id1-3-2-2-4" text:style-name="artikel">
            <text:p text:style-name="artikel_kop_titel"><text:span text:style-name="artikel_kop_label">Artikel</text:span> <text:span text:style-name="artikel_kop_nr">4</text:span> Subsidiabele activiteiten en hoogte subsidie</text:p>
            <text:list text:style-name="id1-3-2-2-4-2">
              <text:list-item text:style-override="id1-3-2-2-4-2">
                <text:number>1.</text:number>
                <text:p text:style-name="al">Het college kan een eenmalige subsidie verlenen van minimaal €50.000,- en maximaal € 500.000,- ten behoeve van activiteiten gericht op:</text:p>
                <text:list text:style-name="id1-3-2-2-4-2-3">
                  <text:list-item text:style-override="id1-3-2-2-4-2-3-1">
                    <text:number>a.</text:number>
                    <text:p text:style-name="al">het energie-efficiënter instellen van de verwarmingsinstallatie van een huishouden in energiearmoede;</text:p>
                  </text:list-item>
                  <text:list-item text:style-override="id1-3-2-2-4-2-3-2">
                    <text:number>b.</text:number>
                    <text:p text:style-name="al">de verlaging van het energieverbruik of de energierekening van een huishouden in energiearmoede door middel van persoonsverwarming en/of -koeling. </text:p>
                  </text:list-item>
                </text:list>
              </text:list-item>
              <text:list-item text:style-override="id1-3-2-2-4-3">
                <text:number>2.</text:number>
                <text:p text:style-name="al">Het college kan een eenmalige subsidie verlenen van € 60.000,- ten behoeve van coaching van een huishouden dat woont in een verduurzaamde woning, gericht op het energiezuinig gebruik van de woning, met aandacht voor ventilatie, verwarming en een gezond binnenklimaat.</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college stelt de volgende subsidieplafonds vast voor de looptijd van de regeling:</text:p>
            <text:list text:style-name="id1-3-2-2-5-3">
              <text:list-item text:style-override="id1-3-2-2-5-3-1">
                <text:number>a.</text:number>
                <text:p text:style-name="al">een subsidieplafond van € 1.500.000,- voor activiteiten als bedoeld in artikel 4, eerste lid, onder a;</text:p>
              </text:list-item>
              <text:list-item text:style-override="id1-3-2-2-5-3-2">
                <text:number>b.</text:number>
                <text:p text:style-name="al">een subsidieplafond van € 500.000,- voor activiteiten als bedoeld in artikel 4, eerste lid, onder b;</text:p>
              </text:list-item>
              <text:list-item text:style-override="id1-3-2-2-5-3-3">
                <text:number>c.</text:number>
                <text:p text:style-name="al">een subsidieplafond van € 60.000,- voor activiteiten als bedoeld in artikel 4, tweede lid.</text:p>
              </text:list-item>
            </text:list>
          </text:section>
          <text:section text:name="artikel_id1-3-2-2-6" text:style-name="artikel">
            <text:p text:style-name="artikel_kop_titel"><text:span text:style-name="artikel_kop_label">Artikel</text:span> <text:span text:style-name="artikel_kop_nr">6</text:span> Verdeelsleutel subsidieplafond</text:p>
            <text:list text:style-name="id1-3-2-2-6-2">
              <text:list-item text:style-override="id1-3-2-2-6-2">
                <text:number>1.</text:number>
                <text:p text:style-name="al">Er wordt een beoordelingscommissie samengesteld.</text:p>
              </text:list-item>
              <text:list-item text:style-override="id1-3-2-2-6-3">
                <text:number>2.</text:number>
                <text:p text:style-name="al">De aanvragen die niet direct worden geweigerd op grond van artikel 8, eerste lid ASA, of artikel 10, eerste lid van deze regeling worden gecategoriseerd op basis van de subsidiabele activiteiten uit artikel 4.</text:p>
              </text:list-item>
              <text:list-item text:style-override="id1-3-2-2-6-4">
                <text:number>3.</text:number>
                <text:p text:style-name="al">De aanvragen die voor subsidie in aanmerking komen worden in de beoordelingsprocedure per categorie gerangschikt op een prioriteitenlijst op basis van de criteria uit het vierde lid.</text:p>
              </text:list-item>
              <text:list-item text:style-override="id1-3-2-2-6-5">
                <text:number>4.</text:number>
                <text:p text:style-name="al">De rangschikking wordt bepaald door het aantal punten dat de beoordelingscommissie toekent, op basis van de volgende criteria:</text:p>
                <text:list text:style-name="id1-3-2-2-6-5-3">
                  <text:list-item text:style-override="id1-3-2-2-6-5-3-1">
                    <text:number>a.</text:number>
                    <text:p text:style-name="al">de mate waarin de activiteiten bijdragen aan de mogelijke verlaging van het energieverbruik of de energierekening van huishoudens; </text:p>
                  </text:list-item>
                  <text:list-item text:style-override="id1-3-2-2-6-5-3-2">
                    <text:number>b.</text:number>
                    <text:p text:style-name="al">de mate waarin de activiteiten ten goede komen aan huishoudens in energiearmoede en rekening houdt met de spreiding hiervan over de stadsdelen;</text:p>
                  </text:list-item>
                  <text:list-item text:style-override="id1-3-2-2-6-5-3-3">
                    <text:number>c.</text:number>
                    <text:p text:style-name="al">de mate waarin de aanvrager aantoonbare binding heeft met het gebied of de gebieden waarin de activiteiten plaatsvinden;</text:p>
                  </text:list-item>
                  <text:list-item text:style-override="id1-3-2-2-6-5-3-4">
                    <text:number>d.</text:number>
                    <text:p text:style-name="al">de mate waarin de activiteiten aansluiten bij bestaande dienstverleningen, gerelateerd aan het bestrijden van energiearmoede en het verbeteren van de woningkwaliteit, binnen het gebied of de gebieden waarin de activiteiten plaatsvinden;</text:p>
                  </text:list-item>
                  <text:list-item text:style-override="id1-3-2-2-6-5-3-5">
                    <text:number>e.</text:number>
                    <text:p text:style-name="al">de mate waarin wordt samengewerkt met andere partijen en netwerken die actief zijn op het bestrijden van (energie)armoede en/of het verbeteren van de woningkwaliteit;</text:p>
                  </text:list-item>
                  <text:list-item text:style-override="id1-3-2-2-6-5-3-6">
                    <text:number>f.</text:number>
                    <text:p text:style-name="al">de mate waarin de activiteiten een vernieuwend karakter hebben;</text:p>
                  </text:list-item>
                  <text:list-item text:style-override="id1-3-2-2-6-5-3-7">
                    <text:number>g.</text:number>
                    <text:p text:style-name="al">de termijn waarbinnen de activiteiten worden uitgevoerd.</text:p>
                  </text:list-item>
                </text:list>
              </text:list-item>
              <text:list-item text:style-override="id1-3-2-2-6-6">
                <text:number>5.</text:number>
                <text:p text:style-name="al">Per criterium kan nul tot en met drie punten worden gehaald.</text:p>
              </text:list-item>
              <text:list-item text:style-override="id1-3-2-2-6-7">
                <text:number>6.</text:number>
                <text:p text:style-name="al">Indien de volgorde op de prioriteitenlijst zou leiden tot een geografisch onevenwichtige spreiding van activiteiten ten opzichte van de verdeling van energiearmoede over de stadsdelen, kan de beoordelingscommissie gemotiveerd de volgorde op de prioriteitenlijst aanpassen zodat een evenwichtige spreiding van activiteiten over de stadsdelen ontstaat. </text:p>
              </text:list-item>
              <text:list-item text:style-override="id1-3-2-2-6-8">
                <text:number>7.</text:number>
                <text:p text:style-name="al">De aanvragen worden gehonoreerd naar de volgorde op de prioriteitenlijst.</text:p>
              </text:list-item>
              <text:list-item text:style-override="id1-3-2-2-6-9">
                <text:number>8.</text:number>
                <text:p text:style-name="al">Indien meerdere aanvragen op dezelfde plaats op de prioriteitenlijst worden gerangschikt en door honorering van deze aanvragen het subsidieplafond wordt overschreden, wordt de aanvraag met de laagste kosten per huishouden als eerste gehonoreerd.</text:p>
              </text:list-item>
            </text:list>
          </text:section>
          <text:section text:name="artikel_id1-3-2-2-7" text:style-name="artikel">
            <text:p text:style-name="artikel_kop_titel"><text:span text:style-name="artikel_kop_label">Artikel</text:span> <text:span text:style-name="artikel_kop_nr">7</text:span> De aanvrager</text:p>
            <text:p text:style-name="al">Subsidie kan uitsluitend worden aangevraagd door een rechtspersoon met volledige rechtsbevoegdheid zonder winstoogmerk.</text:p>
          </text:section>
          <text:section text:name="artikel_id1-3-2-2-8" text:style-name="artikel">
            <text:p text:style-name="artikel_kop_titel"><text:span text:style-name="artikel_kop_label">Artikel</text:span> <text:span text:style-name="artikel_kop_nr">8</text:span> Bij de subsidieaanvraag in te dienen gegevens</text:p>
            <text:p text:style-name="al">In aanvulling op artikel 6, tweede lid van de ASA wordt bij de subsidieaanvraag een activiteitenplan overgelegd met daarin een beschrijving van:</text:p>
            <text:list text:style-name="id1-3-2-2-8-3">
              <text:list-item text:style-override="id1-3-2-2-8-3-1">
                <text:number>a.</text:number>
                <text:p text:style-name="al">het beoogd aantal huishoudens in energiearmoede dat met de activiteiten wordt geholpen;</text:p>
              </text:list-item>
              <text:list-item text:style-override="id1-3-2-2-8-3-2">
                <text:number>b.</text:number>
                <text:p text:style-name="al">de mate waarin de activiteiten bijdragen aan de mogelijke verlaging van het energieverbruik of de energierekening van huishoudens;</text:p>
              </text:list-item>
              <text:list-item text:style-override="id1-3-2-2-8-3-3">
                <text:number>c.</text:number>
                <text:p text:style-name="al">de mate waarin de activiteiten ten goede komen aan huishoudens in energiearmoede en rekening wordt gehouden met de spreiding hiervan over de stadsdelen; </text:p>
              </text:list-item>
              <text:list-item text:style-override="id1-3-2-2-8-3-4">
                <text:number>d.</text:number>
                <text:p text:style-name="al">de mate waarin de aanvrager aantoonbare binding heeft met het gebied of de gebieden waarin de activiteiten plaatsvinden;</text:p>
              </text:list-item>
              <text:list-item text:style-override="id1-3-2-2-8-3-5">
                <text:number>e.</text:number>
                <text:p text:style-name="al">de mate waarin de activiteiten aansluiten bij bestaande dienstverleningen gerelateerd aan het bestrijden van (energie)armoede en het verbeteren van de woningkwaliteit binnen het gebied of de gebieden waarin de activiteiten plaatsvinden;</text:p>
              </text:list-item>
              <text:list-item text:style-override="id1-3-2-2-8-3-6">
                <text:number>f.</text:number>
                <text:p text:style-name="al">de mate waarin wordt samengewerkt met andere partijen en netwerken die actief zijn op het bestrijden van (energie)armoede en/of het verbeteren van de woningkwaliteit;</text:p>
              </text:list-item>
              <text:list-item text:style-override="id1-3-2-2-8-3-7">
                <text:number>g.</text:number>
                <text:p text:style-name="al">de mate waarin de activiteiten een vernieuwend karakter hebben;</text:p>
              </text:list-item>
              <text:list-item text:style-override="id1-3-2-2-8-3-8">
                <text:number>h.</text:number>
                <text:p text:style-name="al">de periode waarin de activiteiten worden uitgevoerd.</text:p>
              </text:list-item>
            </text:list>
          </text:section>
          <text:section text:name="artikel_id1-3-2-2-9" text:style-name="artikel">
            <text:p text:style-name="artikel_kop_titel"><text:span text:style-name="artikel_kop_label">Artikel</text:span> <text:span text:style-name="artikel_kop_nr">9</text:span> Aanvraagtermijn eenmalige subsidies</text:p>
            <text:list text:style-name="id1-3-2-2-9-2">
              <text:list-item text:style-override="id1-3-2-2-9-2">
                <text:number>1.</text:number>
                <text:p text:style-name="al">Een aanvraag voor een subsidie wordt uiterlijk 30 augustus 2026 ingediend bij het college. </text:p>
              </text:list-item>
              <text:list-item text:style-override="id1-3-2-2-9-3">
                <text:number>2.</text:number>
                <text:p text:style-name="al">Anders dan is bepaald in artikel 7, derde lid van de ASA beslist het college uiterlijk 1 oktober 2026 op een aanvraag. </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artikel 8, eerste lid van de ASA weigert het college een subsidie te verlenen als:</text:p>
                <text:list text:style-name="id1-3-2-2-10-2-3">
                  <text:list-item text:style-override="id1-3-2-2-10-2-3-1">
                    <text:number>a.</text:number>
                    <text:p text:style-name="al">de activiteiten niet voor of met inwoners van Amsterdam uitgevoerd worden;</text:p>
                  </text:list-item>
                  <text:list-item text:style-override="id1-3-2-2-10-2-3-2">
                    <text:number>b.</text:number>
                    <text:p text:style-name="al">de activiteiten gericht zijn op een enkele woning. </text:p>
                  </text:list-item>
                </text:list>
              </text:list-item>
              <text:list-item text:style-override="id1-3-2-2-10-3">
                <text:number>2.</text:number>
                <text:p text:style-name="al">In aanvulling op artikel 8, tweede lid van de ASA kan het college een subsidie geheel of gedeeltelijk weigeren als:</text:p>
                <text:list text:style-name="id1-3-2-2-10-3-3">
                  <text:list-item text:style-override="id1-3-2-2-10-3-3-1">
                    <text:number>a.</text:number>
                    <text:p text:style-name="al">de activiteiten naar het oordeel van het college te grote risico’s met zich meebrengen voor de ontwikkeling, gezondheid of veiligheid van deelnemers of andere betrokkenen;</text:p>
                  </text:list-item>
                  <text:list-item text:style-override="id1-3-2-2-10-3-3-2">
                    <text:number>b.</text:number>
                    <text:p text:style-name="al">de kosten van voorzieningen niet in redelijke verhouding staan tot het te bereiken resultaat; </text:p>
                  </text:list-item>
                  <text:list-item text:style-override="id1-3-2-2-10-3-3-3">
                    <text:number>c.</text:number>
                    <text:p text:style-name="al">de activiteiten niet het energieverbruik of de energierekening van huishoudens verlagen;</text:p>
                  </text:list-item>
                  <text:list-item text:style-override="id1-3-2-2-10-3-3-4">
                    <text:number>d.</text:number>
                    <text:p text:style-name="al">de aanvraag op basis van de beoordeling genoemd in artikel 6 in totaal minder dan acht punten heeft behaald.</text:p>
                  </text:list-item>
                </text:list>
              </text:list-item>
            </text:list>
          </text:section>
          <text:section text:name="artikel_id1-3-2-2-11" text:style-name="artikel">
            <text:p text:style-name="artikel_kop_titel"><text:span text:style-name="artikel_kop_label">Artikel</text:span> <text:span text:style-name="artikel_kop_nr">11</text:span> Aanvullende verplichtingen</text:p>
            <text:p text:style-name="al">Naast de verplichtingen op grond van artikel 9 en 10 van de ASA, zijn aan de subsidie de volgende verplichtingen verbonden:</text:p>
            <text:list text:style-name="id1-3-2-2-11-3">
              <text:list-item text:style-override="id1-3-2-2-11-3-1">
                <text:number>a.</text:number>
                <text:p text:style-name="al">als er energiebesparende producten worden geïnstalleerd dient gebruik te worden gemaakt van producten:</text:p>
                <text:list text:style-name="id1-3-2-2-11-3-1-3">
                  <text:list-item text:style-override="id1-3-2-2-11-3-1-3-1">
                    <text:number>i.</text:number>
                    <text:p text:style-name="al">die voorzien zijn van een Nederlandse productaanduiding en gebruiksaanwijzing;</text:p>
                  </text:list-item>
                  <text:list-item text:style-override="id1-3-2-2-11-3-1-3-2">
                    <text:number>ii.</text:number>
                    <text:p text:style-name="al">die op de Nederlandse markt zijn toegelaten en een passende levensverwachting hebben;</text:p>
                  </text:list-item>
                  <text:list-item text:style-override="id1-3-2-2-11-3-1-3-3">
                    <text:number>iii.</text:number>
                    <text:p text:style-name="al">voorzien zijn van een CE-markering als de producten met elektriciteit in aanraking komen;</text:p>
                  </text:list-item>
                  <text:list-item text:style-override="id1-3-2-2-11-3-1-3-4">
                    <text:number>iv.</text:number>
                    <text:p text:style-name="al">die geen overmatige afvalproductie of milieuschade teweegbrengen;</text:p>
                  </text:list-item>
                </text:list>
              </text:list-item>
              <text:list-item text:style-override="id1-3-2-2-11-3-2">
                <text:number>b.</text:number>
                <text:p text:style-name="al">activiteiten waarvoor subsidie wordt verleend op grond van artikel 4, eerste lid, moeten voor 1 juli 2029 zijn afgerond; </text:p>
              </text:list-item>
              <text:list-item text:style-override="id1-3-2-2-11-3-3">
                <text:number>c.</text:number>
                <text:p text:style-name="al">activiteiten waarvoor subsidie wordt verleend op grond van artikel 4, tweede lid, moeten voor 1 juli 2027 zijn afgerond;</text:p>
              </text:list-item>
              <text:list-item text:style-override="id1-3-2-2-11-3-4">
                <text:number>d.</text:number>
                <text:p text:style-name="al">de aanvrager die subsidie ontvangt op grond van artikel 4, eerste lid, neemt deel aan een jaarlijkse tussentijdse evaluatie in juni met de gemeente Amsterdam waarbij de aanvrager inzicht geeft in de behaalde resultaten en de uitputting van toegekende subsidiebedragen. </text:p>
              </text:list-item>
            </text:list>
          </text:section>
          <text:section text:name="artikel_id1-3-2-2-12" text:style-name="artikel">
            <text:p text:style-name="artikel_kop_titel"><text:span text:style-name="artikel_kop_label">Artikel</text:span> <text:span text:style-name="artikel_kop_nr">12</text:span> Verantwoording subsidies </text:p>
            <text:p text:style-name="al">Indien subsidie is verleend voor activiteiten als genoemd in artikel 4, onder a, bevat de aanvraag tot subsidievaststelling in aanvulling op artikel 16 van de ASA een inhoudelijk en financieel verslag met daarin:</text:p>
            <text:list text:style-name="id1-3-2-2-12-3">
              <text:list-item text:style-override="id1-3-2-2-12-3-1">
                <text:number>a.</text:number>
                <text:p text:style-name="al">het aantal huishoudens aan wie energiebesparende voorzieningen zijn verstrekt die kunnen leiden tot vermindering van het energiegebruik of de energierekening;</text:p>
              </text:list-item>
              <text:list-item text:style-override="id1-3-2-2-12-3-2">
                <text:number>b.</text:number>
                <text:p text:style-name="al">het aantal huishoudens dat ondersteuning heeft gekregen in de vorm van advies over vermindering van het energieverbruik voor zijn specifieke woning waar de bewoner direct zijn energieverbruik mee heeft kunnen verminderen;</text:p>
              </text:list-item>
              <text:list-item text:style-override="id1-3-2-2-12-3-3">
                <text:number>c.</text:number>
                <text:p text:style-name="al">het aantal energiebesparende maatregelen. </text:p>
              </text:list-item>
            </text:list>
          </text:section>
          <text:section text:name="artikel_id1-3-2-2-13" text:style-name="artikel">
            <text:p text:style-name="artikel_kop_titel"><text:span text:style-name="artikel_kop_label">Artikel</text:span> <text:span text:style-name="artikel_kop_nr">13</text:span> Overgangs- en slotbepalingen</text:p>
            <text:list text:style-name="id1-3-2-2-13-2">
              <text:list-item text:style-override="id1-3-2-2-13-2">
                <text:number>1.</text:number>
                <text:p text:style-name="al">Deze regeling treedt in werking op de dag na bekendmaking en vervalt van rechtswege op 31 december 2029, met dien verstande dat vaststellingen van subsidies die onder deze regeling vallen nog onder deze regeling worden afgehandeld, zoals deze luidde op 30 december 2029. </text:p>
              </text:list-item>
              <text:list-item text:style-override="id1-3-2-2-13-3">
                <text:number>2.</text:number>
                <text:p text:style-name="al">De Subsidieregeling Gebiedsgerichte bestrijding energiearmoede Amsterdam 2025 wordt ingetrokken, met dien verstande dat vaststellingen van subsidies die onder die regeling vallen nog onder die regeling worden afgehandeld, zoals deze luidde onmiddellijk voorafgaand aan inwerkingtreding van deze regeling.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aanpak energiearmoede Amsterdam. </text:p>
          </text:section>
        </text:section>
        <text:section text:name="regeling-sluiting_id1-3-2-3" text:style-name="regeling-sluiting">
          <text:section text:name="ondertekening_id1-3-2-3-1">
            <text:p><text:span text:style-name="functie">Aldus vastgesteld in de vergadering van 30 juni 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Catrien Lenstr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Deze Subsidieregeling aanpak energiearmoede Amsterdam (hierna: de Subsidieregeling) geeft voorschriften voor verstrekking van subsidie ten behoeve van activiteiten die zijn gericht op de verlaging van het energieverbruik of de energierekening van huishoudens in energiearmoede in Amsterdam.</text:p>
          <text:p text:style-name="al">Het college zet wegens de energie-, bestaanszekerheids- en klimaatcrisis vol in op een grootschalig isolatieoffensief om zoveel mogelijk huishoudens, zo snel mogelijk te ondersteunen om nu en in de toekomst energie te besparen. Dit verlaagt het verbruik van energie en de uitstoot van CO2, zorgt voor betere en comfortabeler woningen en maakt woningen beter geschikt voor een aardgasvrije toekomst. </text:p>
          <text:p text:style-name="al">Deze regeling richt zich op de inzet van lokale initiatieven binnen specifieke gebieden. Artikel 4 bepaalt dat subsidie kan worden verstrekt voor de volgende activiteiten: (1) het energie-efficiënter instellen van de verwarmingsinstallatie van een huishouden, (2) energiebesparende persoonsverwarming en -koeling en (3) coaching op energiezuinig gebruik van de verduurzaamde woning. Hieronder vallen ook indirecte activiteiten zoals samenwerking, bewonersparticipatie, communicatie en organisatorische ondersteuning, mits deze aantoonbaar bijdragen aan het hoofddoel van de regeling.</text:p>
          <text:p text:style-name="al">Het totaal beschikbare budget wordt, zoals vastgelegd in artikel 5, verdeeld over de volgende gemeentebrede subsidieplafonds: € 1.500.000 voor het energie-efficiënter instellen van verwarmingsinstallaties, € 500.000 voor energiebesparende persoonsverwarming of -koeling en € 60.000,- voor coaching van een huishouden dat woont in een verduurzaamde woning en gericht op energiezuinig gebruik van de woning. Er is bewust gekozen voor deze opdeling om recht te doen aan het verschil in aard en aanpak van genoemde categorieën. </text:p>
          <text:p text:style-name="al">Aanvragen worden per categorie beoordeeld op kwaliteit en gerangschikt volgens vooraf vastgestelde criteria (artikel 6). Per stadsdeel is geen vast budget gereserveerd, maar op basis van de verdeling van energiearmoede per stadsdeel wordt gestuurd op een evenwichtige inzet van middelen. De beoordelingscommissie houdt bij de beoordeling expliciet rekening met de spreiding van energiearmoede in de stad op basis van de meest recente TNO-cijfers.</text:p>
          <text:p text:style-name="al">De bedoeling is dat met deze regeling ook huishoudens worden bereikt die buiten de bestaande grote programma’s vallen. Lokale partijen – coöperaties, sociale ondernemingen en stichtingen – worden in staat gesteld om met maatwerkprojecten een bijdrage te leveren aan het verlagen van het energieverbruik of de energierekening van huishoudens. Daarbij is er ook ruimte voor activiteiten die indirect bijdragen aan dit doel, zoals samenwerking, participatie, communicatie, coördinatie of organisatorische ondersteuning. Ook bijbehorende overheadkosten zijn subsidiabel, mits proportioneel en functioneel noodzakelijk voor de uitvoering van de activiteiten. Lokale partijen, zoals coöperaties, stichtingen of sociale ondernemingen kunnen een aanvraag indienen, mits zij een aantoonbare binding hebben met het gebied waarin de activiteiten plaatsvinden.</text:p>
          <text:p text:style-name="al">Titel 4.2 van de Algemene wet bestuursrecht bepaalt wat onder subsidie moet worden verstaan en geeft tal van voorschriften met betrekking tot subsidieverlening en -vaststelling, gronden van intrekking, het stellen van voorwaarden en opleggen van verplichtingen. De voorschriften uit de Algemene wet bestuursrecht worden niet in de Subsidieregeling herhaald maar zijn wel van toepassing. Tevens is de Algemene Subsidieverordening Amsterdam 2023 (hierna: ASA) van toepassing. Deze Subsidieregeling moet dus in samenhang met de ASA en titel 4.2 van de Algemene wet bestuursrecht gelezen en toegepast worden.</text:p>
          <text:p text:style-name="al"/>
          <text:p text:style-name="al">
          <text:span text:style-name="nadrukvet">
            <text:span text:style-name="nadrukcur">Artikelsgewijze toelichting</text:span>
          </text:span>
        </text:p>
          <text:p text:style-name="al"/>
          <text:p text:style-name="al">
          <text:span text:style-name="nadrukcur">Artikel 1</text:span>
        </text:p>
          <text:p text:style-name="al">In dit artikel worden begrippen gedefinieerd die bij de subsidie in de regeling een rol spelen. Indien een begrip uit artikel 1 in een bepaling wordt gebruikt dient deze met inachtneming van de definitie in artikel 1 te worden toegepast.</text:p>
          <text:p text:style-name="al"/>
          <text:p text:style-name="al">
          <text:span text:style-name="nadrukcur">Artikel 2</text:span>
        </text:p>
          <text:p text:style-name="al">Met deze bepaling wordt de ASA van toepassing verklaard op de Subsidieregeling. De ASA is het door de gemeenteraad vastgestelde kader waarbinnen het college de voorwaarden van de subsidieregeling bepaalt. </text:p>
          <text:p text:style-name="al"/>
          <text:p text:style-name="al">
          <text:span text:style-name="nadrukcur">Artikel 3</text:span>
        </text:p>
          <text:p text:style-name="al">In dit artikel is het doel van de subsidie geformuleerd. Het doel is het tegengaan van energiearmoede, het verlagen van het energieverbruik en de energierekening en het bevorderen van een gezond binnenklimaat van huishoudens in de gemeente Amsterdam. Met de subsidie wil het college lokaal gedragen activiteiten stimuleren passend bij de bewoners en de woningvoorraad. Daarnaast wil het college activiteiten stimuleren die een vernieuwend karakter hebben. Vernieuwend in het type activiteit en/of vernieuwend in de wijze waarop huishoudens bereikt worden. Er bevinden zich verspreid over de stad nog veel huishoudens die moeite hebben om comfortabel te wonen en de energielasten te betalen. Het doel van deze regeling is om dan ook om een stadsbreed aanbod van gebiedsgerichte activiteiten te hebben die deze huishoudens bereiken.</text:p>
          <text:p text:style-name="al"/>
          <text:p text:style-name="al">
          <text:span text:style-name="nadrukcur">Artikel 4</text:span>
        </text:p>
          <text:p text:style-name="al">In dit artikel staat beschreven voor welke activiteiten subsidie kan worden verleend. </text:p>
          <text:p text:style-name="al">Het eerste lid, onder a, richt zich specifiek op het beter instellen van verwarmingsinstallaties (zoals waterzijdig inregelen); een maatregel die effectief bijdraagt aan verlaging van het gasverbruik. </text:p>
          <text:p text:style-name="al">Het eerste lid, onder b, biedt ruimte voor andere energiebesparende of energierekeningverlagende activiteiten door middel van persoonsverwarming of -koeling. Dit kunnen artikelen zijn zoals elektrisch verwarmde warmtevesten, koelsjaals, koelvesten. Ook het begeleiden van goed gebruik van deze artikelen kan subsidiabel zijn. </text:p>
          <text:p text:style-name="al">Het tweede lid is gericht op coaching van huishoudens in een gerenoveerde of verduurzaamde woning. De coaching is gericht op het energiezuinig gebruik van nieuwe installaties zoals warmtepompen en mechanische ventilatie, met aandacht voor ventilatie, verwarming en een gezond binnenklimaat.</text:p>
          <text:p text:style-name="al"/>
          <text:p text:style-name="al">Ook indirect energiebesparende activiteiten kunnen subsidiabel zijn, mits zij aantoonbaar bijdragen aan het realiseren van energiebesparing of het verlagen van de energierekening van huishoudens. Voorbeelden hiervan zijn het opzetten van samenwerkingen of netwerkstructuren, het organiseren van bewonersparticipatie of de inzet van projectleiding en coördinatie (overhead) die noodzakelijk is voor effectieve uitvoering van de activiteiten. Activiteiten die niet (in)direct bijdragen aan dit doel komen niet in aanmerking.</text:p>
          <text:p text:style-name="al"/>
          <text:p text:style-name="al">
          <text:span text:style-name="nadrukcur">Artikel 5</text:span>
        </text:p>
          <text:p text:style-name="al">Dit artikel regelt de subsidieplafonds. Er is bewust gekozen voor aparte plafonds: een voor activiteiten gericht op verwarmingsinstallaties (artikel 4, eerste lid, onder a), een voor energiebesparende persoonsverwarming of - koeling (artikel 4, eerste lid, onder b) en een voor coaching van huishoudens op goed gebruik van de verduurzaamde woning (artikel 4, tweede lid) . Deze scheiding maakt gerichte inzet van middelen mogelijk. Voor de activiteiten kan er geen subsidie meer worden verstrekt als het plafond is bereikt. Als het plafond is bereikt zal een aanvraag geweigerd worden op grond van artikel 4:25, tweede lid van de Algemene wet bestuursrecht.</text:p>
          <text:p text:style-name="al"/>
          <text:p text:style-name="al">
          <text:span text:style-name="nadrukcur">Artikel 6</text:span>
        </text:p>
          <text:p text:style-name="al">Subsidieaanvragen worden eerst getoetst aan de weigeringsgronden. Aanvragen die worden geweigerd, vallen direct af. De aanvragen worden daarna gecategoriseerd op basis van het type activiteit uit artikel 4. </text:p>
          <text:p text:style-name="al">Om de aanvragen te beoordelen wordt per categorie een beoordelingscommissie samengesteld. De beoordelingscommissie voor de aanvragen bestaat uit medewerkers van de stadsdeelorganisaties en de directies Wonen, Werk Participatie en Inkomen, Uitvoeringsorganisatie Energie en Infrastructuur van de gemeente Amsterdam. </text:p>
          <text:p text:style-name="al">Daarna worden de aanvragen per categorie individueel beoordeeld aan de hand van de criteria zoals opgenomen onder het derde lid. Als het beschikbare subsidieplafond onvoldoende ruimte biedt om alle aanvragen die niet worden geweigerd te honoreren, worden die aanvragen gerangschikt op een prioriteitenlijst. De rangschikking wordt bepaald op basis van de volgende criteria:</text:p>
          <text:p text:style-name="al"/>
          <text:list text:style-name="id1-3-2-4-38">
            <text:list-item text:style-override="id1-3-2-4-38-1">
              <text:number>a.</text:number>
              <text:p text:style-name="al">
              <text:span text:style-name="nadrukcur">de mate waarin de activiteiten bijdragen aan de mogelijke verlaging van het energieverbruik of de energierekening van huishoudens</text:span>: Belangrijk is dat de activiteiten zoveel mogelijk leiden tot een vermindering van het energieverbruik of de energierekening om een woning geschikt te houden voor verblijf en gebruik door een huishouden, bijvoorbeeld door een verbetering van het energielabel. </text:p>
            </text:list-item>
            <text:list-item text:style-override="id1-3-2-4-38-2">
              <text:number>b.</text:number>
              <text:p text:style-name="al">
              <text:span text:style-name="nadrukcur">de mate waarin de activiteiten ten goede komen aan huishoudens in energiearmoede die nog niet bereikt zijn en rekening houdt met de spreiding hiervan over de stadsdelen</text:span>: Voor huishoudens met energiearmoede geldt dat zij extra kwetsbaar zijn. De bedoeling is dat de activiteiten ten goede komen aan deze groep Amsterdammers om hen te ondersteunen om nu en in de toekomst energie te besparen. </text:p>
              <text:p text:style-name="al">TNO rapporteert halfjaarlijks over de stand van zaken omtrent energiearmoede in Nederland. Om te zorgen dat de activiteiten plaatsvinden in de gebieden waar dat het hardst nodig is, wordt partijen gevraagd om rekening te houden met de verdeling van energiearmoede in Amsterdam bij het opstellen van hun aanvraag. </text:p>
            </text:list-item>
            <text:list-item text:style-override="id1-3-2-4-38-3">
              <text:number>c.</text:number>
              <text:p text:style-name="al">
              <text:span text:style-name="nadrukcur">de mate waarin de aanvrager aantoonbare binding heeft met het gebied of de gebieden waarin de activiteiten plaatsvinden</text:span>: Met dit criterium wordt beoordeeld in hoeverre de aanvrager daadwerkelijk is verbonden met het gebied waarin de activiteiten plaatsvinden. Lokale binding is belangrijk omdat het bijdraagt aan effectievere uitvoering en grotere betrokkenheid van bewoners. Partijen met aantoonbare binding kennen de wijk, beschikken over relevante netwerken en worden sneller vertrouwd door bewoners. </text:p>
            </text:list-item>
            <text:list-item text:style-override="id1-3-2-4-38-4">
              <text:number>d.</text:number>
              <text:p text:style-name="al">
              <text:span text:style-name="nadrukcur">de mate waarin de activiteiten aansluiten bij bestaande dienstverleningen, gerelateerd aan het bestrijden van (energie)armoede en het verbeteren van de woningkwaliteit, binnen het gebied of de gebieden waarin de activiteiten plaatsvinden</text:span>: Op het gebied van (energie)armoedebestrijding en het verbeteren van de woningkwaliteit worden al verschillende dienstverleningen uitgevoerd in de gemeente. Denk aan de Energiebank Zon, schimmelaanpak, energie-displays, energie coaching vroegsignalering door de buurtteams en regelingen bij laag inkomen zoals de stadspas. Het is de bedoeling dat er door de inzet van activiteiten via deze regeling synergie ontstaat tussen deze dienstverleningen. </text:p>
            </text:list-item>
            <text:list-item text:style-override="id1-3-2-4-38-5">
              <text:number>e.</text:number>
              <text:p text:style-name="al">
              <text:span text:style-name="nadrukcur">de mate waarin wordt samengewerkt met andere partijen die actief zijn op het bestrijden van (energie)armoede en/of het verbeteren van de woningkwaliteit</text:span>: Er zijn al veel partijen actief in de stad op het gebied van (energie)armoedebestrijding en het verbeteren van de woningkwaliteit. Het wordt aangemoedigd om de samenwerking met deze partijen op te zoeken en gebruik te maken van elkaars netwerk, kennis en expertise. </text:p>
            </text:list-item>
            <text:list-item text:style-override="id1-3-2-4-38-6">
              <text:number>f.</text:number>
              <text:p text:style-name="al">
              <text:span text:style-name="nadrukcur">de mate waarin de activiteiten een vernieuwend karakter hebben</text:span>: Dit criterium zorgt voor het stimuleren van innovatie op het gebied van de doelen van deze subsidieregeling. De regeling wil ruimte bieden aan nieuwe ideeën, methoden of samenwerkingen die kunnen bijdragen aan effectievere bestrijding van energiearmoede of energiebesparing. </text:p>
            </text:list-item>
            <text:list-item text:style-override="id1-3-2-4-38-7">
              <text:number>g.</text:number>
              <text:p text:style-name="al">
              <text:span text:style-name="nadrukcur">de termijn waarbinnen de activiteiten worden uitgevoerd</text:span>: Het is belangrijk dat huishoudens in energiearmoede zo snel mogelijk worden geholpen aan een lagere energierekening, energiebesparing en een gezonder binnenklimaat. Hoe sneller, des te hoger de beoordelingsscore. </text:p>
            </text:list-item>
            <text:list-item text:style-override="id1-3-2-4-38-8">
              <text:number>h.</text:number>
              <text:p text:style-name="al">
              <text:span text:style-name="nadrukcur">de periode waarin de activiteiten worden uitgevoerd</text:span>: Met dit criterium wordt de doorlooptijd van de uitvoering van de activiteiten meegewogen. </text:p>
            </text:list-item>
          </text:list>
          <text:p text:style-name="al">Na rangschikking op de prioriteitenlijst worden de aanvragen gehonoreerd naar de volgorde van de prioriteitenlijst. De manier waarop dat vorm krijgt wordt in het derde tot en met het zesde lid van dit artikel toegelicht. Het aantal gehaalde punten bepaalt waar een subsidieaanvraag op de prioriteitenlijst komt te staan.</text:p>
          <text:p text:style-name="al"/>
          <text:p text:style-name="al">Daarnaast biedt de regeling de beoordelingscommissie de mogelijkheid om, indien er ondanks de kwalitatieve beoordeling sprake is van onvoldoende spreiding van activiteiten over de stad, gemotiveerd af te wijken van de rangorde. Dit gebeurt alleen als de geografische verdeling van energiearmoede significant uit balans is met de spreiding van gehonoreerde aanvragen. In dat geval kan een aanvraag lager op de ranglijst toch hoger op de ranglijst worden gepositioneerd om tot een evenwichtigere verdeling van middelen te komen die aansluit bij de spreiding van energiearmoede in de gemeente Amsterdam. </text:p>
          <text:p text:style-name="al"/>
          <text:p text:style-name="al">Het laatste lid bepaalt hoe wordt omgegaan met aanvragen die even hoog scoren in de rangschikking, terwijl het beschikbare budget ontoereikend is om al deze aanvragen volledig te honoreren.</text:p>
          <text:p text:style-name="al"/>
          <text:p text:style-name="al">
          <text:span text:style-name="nadrukcur">Artikel 7</text:span>
        </text:p>
          <text:p text:style-name="al">Dit artikel regelt wie er subsidie aan kan vragen. De subsidie is bedoeld voor lokale partijen met een duidelijke binding met het gebied. Het gaat hierbij om rechtspersonen zonder winstoogmerk met een sterke lokale binding met de gebieden waarin zij hun activiteiten willen uitvoeren. Commerciële aanbieders met winstoogmerk of partijen zonder lokale verankering zijn uitgesloten. </text:p>
          <text:p text:style-name="al"/>
          <text:p text:style-name="al">
          <text:span text:style-name="nadrukcur">Artikel 8</text:span>
        </text:p>
          <text:p text:style-name="al">Dit artikel regelt welke informatie, in aanvulling op de vereisten die volgen uit artikel 6, tweede lid van de ASA, bij een subsidieaanvraag op basis van de regeling ingediend moeten worden. De gevraagde gegevens zijn noodzakelijk om te kunnen beoordelen of een aanvrager voldoet aan de in de regeling gestelde criteria om in aanmerking te komen voor subsidie.</text:p>
          <text:p text:style-name="al"/>
          <text:p text:style-name="al">
          <text:span text:style-name="nadrukcur">Artikel 9</text:span>
        </text:p>
          <text:p text:style-name="al">In dit artikel wordt aangegeven dat een aanvraag voor een eenmalige subsidie vóór 31 augustus 2026 bij het college moet zijn ingediend.</text:p>
          <text:p text:style-name="al"/>
          <text:p text:style-name="al">
          <text:span text:style-name="nadrukcur">Artikel 10</text:span>
        </text:p>
          <text:p text:style-name="al">De twee leden van dit artikel regelen de weigeringsgronden. Het betreft in beide leden weigeringsgronden in aanvulling op de weigeringsgronden uit de Algemene Subsidieverordening Amsterdam 2023 en de Algemene wet bestuursrecht. Het eerste lid regelt de dwingende weigeringsgronden. Als aan één van de in de onderdelen opgenomen voorwaarden is voldaan moet het college de subsidie weigeren. Er is geen sprake van beleidsvrijheid. </text:p>
          <text:p text:style-name="al"/>
          <text:p text:style-name="al">Onderdeel a: De subsidie is bedoeld ter stimulering van activiteiten die een bijdrage leveren aan het tegengaan van energiearmoede bij huishoudens in Amsterdam. Daarom is in dit onderdeel een weigeringsgrond opgenomen als de activiteiten niet voor of met inwoners van Amsterdam worden uitgevoerd.</text:p>
          <text:p text:style-name="al"/>
          <text:p text:style-name="al">Onderdeel b: Dit onderdeel ziet op de weigering van de subsidie in het geval dat de subsidieaanvraag gericht is op een enkele woning. Het is niet de bedoeling om via deze regeling individuele huishoudens financieel te compenseren voor genomen maatregelen. De activiteit waarvoor subsidie wordt aangevraagd kan in dat geval onvoldoende meerwaarde hebben.</text:p>
          <text:p text:style-name="al"/>
          <text:p text:style-name="al">Het tweede lid regelt de mogelijke weigeringsgrond en bevat een zogenaamde ‘kan’ bepaling. Als aan de opgenomen voorwaarde is voldaan kan het college de subsidie geheel of gedeeltelijk weigeren. </text:p>
          <text:p text:style-name="al"/>
          <text:p text:style-name="al">Onderdeel a: Deze weigeringsgrond biedt het college de mogelijkheid om subsidie te weigeren wanneer activiteiten naar zijn oordeel te grote risico’s met zich meebrengen voor de ontwikkeling, gezondheid of veiligheid van deelnemers of anderen. Het gaat hierbij om situaties waarin de uitvoering onvoldoende zorgvuldig is voorbereid of begeleid, waardoor de fysieke of mentale veiligheid van betrokkenen in het geding kan komen. </text:p>
          <text:p text:style-name="al"/>
          <text:p text:style-name="al">Onderdeel b: Deze weigeringsgrond is erop gericht te voorkomen dat het college subsidie moet verlenen voor excessieve en onredelijk kostbare maatregelen. Er kunnen zich situaties voordoen waar het verstrekken van de subsidie ongewenst is. In deze gevallen wegen de kosten niet op tegen het resultaat en/of de duurzaamheid is niet of nauwelijks gediend met de hoge kosten. Het is in dit onderdeel nadrukkelijk aan het oordeel van het college om te bepalen wat hij een redelijke verhouding acht.</text:p>
          <text:p text:style-name="al"/>
          <text:p text:style-name="al">Onderdeel c: Deze weigeringsgrond is erop gericht te voorkomen dat het college subsidie moet verlenen voor activiteiten die niet direct het energieverbruik of de energierekening van een huishouden verlagen.</text:p>
          <text:p text:style-name="al"/>
          <text:p text:style-name="al">Onderdeel d: Deze weigeringsgrond is erop gericht te voorkomen dat het college subsidie moet verlenen voor activiteiten die op basis van de beoordeling genoemd in artikel 6 in totaal minder dan zeven punten heeft behaald. De activiteit waarvoor subsidie wordt aangevraagd kan in dat geval onvoldoende meerwaarde hebben.</text:p>
          <text:p text:style-name="al"/>
          <text:p text:style-name="al">
          <text:span text:style-name="nadrukcur">Artikel 11</text:span>
        </text:p>
          <text:p text:style-name="al">Dit artikel regelt de verplichtingen die voor de aanvrager gelden als deze subsidie verleend krijgt op grond van de regeling. Voor al deze verplichtingen geldt dat niet naleving op grond van artikel 4:48, eerste lid, onderdeel b Awb kan leiden tot wijziging of intrekking van de verleende subsidie en dat niet naleving op grond van artikel 4:46, tweede lid, onderdeel b Awb kan leiden tot lagere vaststelling. Elk onderdeel van dit artikel bevat een afzonderlijke verplichting. </text:p>
          <text:p text:style-name="al"/>
          <text:p text:style-name="al">Onderdeel a: Indien energiebesparende producten worden geïnstalleerd, geldt de verplichting tot het gebruik maken van producten die op de Nederlandse markt zijn toegelaten en een passende levensverwachting hebben, voorzien zijn van een Nederlandse productaanduiding en gebruiksaanwijzing, voorzien zijn van een CE-markering als de producten met elektriciteit in aanraking komen en geen overmatige afvalproductie of milieuschade teweegbrengen.</text:p>
          <text:p text:style-name="al"/>
          <text:p text:style-name="al">Onderdeel b: De activiteiten waarvoor subsidie wordt verleend op grond van artikel 4, eerste lid, moeten voor 31 december 2029 volledig te zijn uitgevoerd. Er zijn situaties denkbaar waarbij dit, bijvoorbeeld door externe factoren, niet haalbaar is. De aanvrager is verplicht om dit bij de subsidieaanvraag kenbaar te maken. Het college kan in dat geval akkoord gaan met de afwijkende uitvoeringsperiode. Indien na het afgeven van de verleningsbeschikking blijkt dat door onvoorziene omstandigheden de activiteiten niet voor 1 juli 2027 kunnen worden uitgevoerd, dient de aanvrager aan het college uitstel te verzoeken. Dit verzoek dient voorzien te zijn van een stevige onderbouwing waaruit o.a. blijkt dat de opgelopen vertraging niet redelijkerwijs te voorzien was. Als het verzoek ingediend is voordat de gestelde termijn verstrijkt, kan het college hiermee akkoord gaan.</text:p>
          <text:p text:style-name="al"/>
          <text:p text:style-name="al">Onderdeel c: De activiteiten waarvoor subsidie wordt verleend op grond van artikel 4, tweede lid, moeten voor 1 juli 2027 volledig te zijn uitgevoerd.</text:p>
          <text:p text:style-name="al"/>
          <text:p text:style-name="al">Onderdeel d: De gemeente Amsterdam organiseert jaarlijks een tussentijdse evaluatie in juni. Op dit moment kan een inschatting worden gemaakt of de verplichting uit onderdeel b van dit artikel kan worden nagekomen door de aanvrager. Indien noodzakelijk kunnen op dit moment tussentijdse afspraken worden gemaakt.</text:p>
          <text:p text:style-name="al"/>
          <text:p text:style-name="al">
          <text:span text:style-name="nadrukcur">Artikel 12</text:span>
        </text:p>
          <text:p text:style-name="al">Voor de vaststelling van subsidies hoger dan € 20.000,- is op grond van artikel 16 van de ASA een financieel verslag vereist en een verslag waaruit blijkt dat de activiteiten waarvoor subsidie is verleend zijn verricht en in hoeverre de beoogde doelstellingen en resultaten zijn gerealiseerd. Daarnaast zullen ten behoeve van de verantwoording en de vaststelling van de subsidie door de subsidieontvanger stukken en gegevens worden overgelegd die noodzakelijk zijn om te kunnen beoordelen of de subsidie daadwerkelijk is besteed aan het doel waarvoor deze is verleend. Daarom is hier de verplichting opgenomen om bij de aanvraag tot subsidievaststelling een inhoudelijk verslag te overleggen.</text:p>
          <text:p text:style-name="al">Daarnaast kan de ontvanger op grond van artikel 16 van de ASA worden verplicht een goedkeurende controleverklaring te overleggen waarin een positief oordeel gegeven wordt over de getrouwheid van de financiële verantwoording en de rechtmatigheid van de besteding aan subsidiabele activiteiten zoals opgenomen in de beschikking. Daarnaast dient de verklaring te bevestigen dat de gefactureerde kosten onder de categorieën corresponderen met daadwerkelijk door de subsidieontvanger geleverde prest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2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eerste lid, van de Gemeentewet]|[1.0:c:BWBR0005416&amp;artikel=160&amp;lid=1&amp;g=2026-06-04</meta:user-defined>
    <meta:user-defined meta:name="DC.source">artikel 3 van de Algemene Subsidieverordening Amsterdam 2023]|[https://lokaleregelgeving.overheid.nl/CVDR699839/2#hoofdstuk_1_artikel_3</meta:user-defined>
    <meta:user-defined meta:name="DCTERMS.alternative">Subsidieregeling aanpak energiearmoede Amsterdam</meta:user-defined>
    <dc:language>nl</dc:language>
    <meta:user-defined meta:name="OVERHEIDop.locatietype/OVERHEIDop.gebiedsmarkering">Gemeente</meta:user-defined>
    <meta:user-defined meta:name="DC.title">Subsidieregeling aanpak energiearmoede Amsterdam</meta:user-defined>
    <meta:user-defined meta:name="DCTERMS.W3CDTF/DCTERMS.available">2026-07-22</meta:user-defined>
    <meta:user-defined meta:name="DCTERMS.W3CDTF/OVERHEIDop.jaargang">2026</meta:user-defined>
    <meta:user-defined meta:name="OVERHEIDop.publicationIssue">350277</meta:user-defined>
    <meta:user-defined meta:name="OVERHEIDop.betreftRegeling">CVDR764820_1</meta:user-defined>
    <meta:user-defined meta:name="xs:date/OVERHEIDop.startdatum">2026-07-23</meta:user-defined>
    <meta:user-defined meta:name="xs:date/OVERHEIDop.einddatum">2029-12-31</meta:user-defined>
    <meta:user-defined meta:name="OVERHEIDop.GmbID/DC.identifier">gmb-2026-350277</meta:user-defined>
    <meta:user-defined meta:name="OVERHEIDop.versieInformatie"/>
  </office:meta>
</office:document-meta>
</file>