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bruikleen Heereweg 455 te Lisse</text:p>
      <text:section text:name="zakelijke-mededeling_id1-3-2" text:style-name="zakelijke-mededeling">
        <text:section text:name="zakelijke-mededeling-tekst_id1-3-2-1" text:style-name="zakelijke-mededeling-tekst">
          <text:section text:name="tekst_id1-3-2-1-1" text:style-name="tekst">
            <text:p text:style-name="common-al">De gemeente Lisse maakt hierbij haar voornemen bekend om het schoolgebouw en de bijbehorende grond aan de Heereweg 455 (de voormalige Beekbrugschool) in bruikleen te geven aan Stichting Fioretti Teylingen.</text:p>
            <text:p text:style-name="common-al">
            <text:span text:style-name="nadrukvet">Motivering enige gegadigde</text:span>
          </text:p>
            <text:p text:style-name="common-al">De gemeente Lisse is van oordeel dat Stichting Fioretti Teylingen de enige serieuze kandidaat is voor dit pand. Dit is gebaseerd op de volgende twee redenen:</text:p>
            <text:list text:style-name="id1-3-2-1-1-4">
              <text:list-item text:style-override="id1-3-2-1-1-4-1">
                <text:number>1.</text:number>
                <text:p text:style-name="al">De gemeente moet volgens de wet zorgen voor voldoende onderwijshuisvesting. Dit gebouw is daar hard voor nodig. Het mag daarom niet aan de scholenvoorraad worden onttrokken en voor iets anders dan onderwijs worden ingezet.</text:p>
              </text:list-item>
              <text:list-item text:style-override="id1-3-2-1-1-4-2">
                <text:number>2.</text:number>
                <text:p text:style-name="al">De gemeenten en schoolbesturen in de Duin- en Bollenstreek moeten samen zorgen voor onderwijs aan nieuwkomers (de Internationale Schakelklas, oftewel ISK). De regio heeft officieel afgesproken dat dít gebouw aan de Heereweg de locatie hiervoor is. Stichting Fioretti Teylingen is de partij die dit type onderwijs op deze locatie aanbiedt.</text:p>
              </text:list-item>
            </text:list>
            <text:p text:style-name="common-al">Omdat de gemeente dit gebouw móét inzetten voor haar onderwijstaken, en Stichting Fioretti Teylingen de partij is die dit nieuwkomersonderwijs aanbiedt, staat vooraf vast dat er geen andere kandidaten zijn. Een openbare selectieprocedure is daarom niet aan de orde.</text:p>
            <text:p text:style-name="common-al">
            <text:span text:style-name="nadrukvet">Vervaltermijn</text:span>
          </text:p>
            <text:p text:style-name="common-al">Tegen dit voornemen kunt u geen gewone zienswijze, bezwaar of beroep indienen bij de gemeente.</text:p>
            <text:p text:style-name="common-al">Indien u van mening bent dat u wél als serieuze kandidaat in aanmerking komt voor dit pand, dan moet u <text:span text:style-name="nadrukvet">binnen 20 kalenderdagen na de publicatiedatum</text:span> een kort geding aanspannen bij de voorzieningenrechter van de Rechtbank Den Haag. Als u dit niet op tijd doet, vervalt uw recht om tegen dit besluit in te gaan.</text:p>
            <text:p text:style-name="last-al">Contact: Voor vragen kunt u per e-mail contact opnemen via <text:a xlink:href="mailto:vastgoed@hltsamen.nl" xlink:type="simple"><text:span text:style-name="nadrukondlijn">vastgoed@hltsa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02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516803</meta:user-defined>
    <dc:language>nl</dc:language>
    <meta:user-defined meta:name="OVERHEIDop.locatietype/OVERHEIDop.gebiedsmarkering">Adres</meta:user-defined>
    <meta:user-defined meta:name="DC.title">Voornemen bruikleen Heereweg 455 te Lisse</meta:user-defined>
    <meta:user-defined meta:name="DCTERMS.W3CDTF/DCTERMS.available">2026-07-23</meta:user-defined>
    <meta:user-defined meta:name="DCTERMS.W3CDTF/OVERHEIDop.jaargang">2026</meta:user-defined>
    <meta:user-defined meta:name="OVERHEIDop.publicationIssue">350272</meta:user-defined>
    <meta:user-defined meta:name="OVERHEIDop.GmbID/DC.identifier">gmb-2026-350272</meta:user-defined>
    <meta:user-defined meta:name="OVERHEIDop.versieInformatie"/>
  </office:meta>
</office:document-meta>
</file>