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tussen 8 april en 14 april 2026 (met uitzondering van 12 april 2026),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Koningsdag 2026 in Oudkarspel</text:p>
            <text:p text:style-name="common-al">Datum activiteit: Woensdag 8 april tot en met dinsdag 14 april 2026, met uitzondering van zondag 12 april 2026</text:p>
            <text:p text:style-name="common-al">Locatie: Dijk en Waard</text:p>
            <text:p text:style-name="common-al">Verzonden op: 23 januari 2026</text:p>
            <text:p text:style-name="common-al">Zaaknummer: 121926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0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9265</meta:user-defined>
    <dc:language>nl</dc:language>
    <meta:user-defined meta:name="OVERHEIDop.locatietype/OVERHEIDop.gebiedsmarkering">Vlak</meta:user-defined>
    <meta:user-defined meta:name="DC.title">Kennisgeving besluit op collectevergunning tussen 8 april en 14 april 2026 (met uitzondering van 12 april 2026), in Dijk en Waard</meta:user-defined>
    <meta:user-defined meta:name="DCTERMS.W3CDTF/DCTERMS.available">2026-01-27</meta:user-defined>
    <meta:user-defined meta:name="DCTERMS.W3CDTF/OVERHEIDop.jaargang">2026</meta:user-defined>
    <meta:user-defined meta:name="OVERHEIDop.publicationIssue">35027</meta:user-defined>
    <meta:user-defined meta:name="OVERHEIDop.GmbID/DC.identifier">gmb-2026-35027</meta:user-defined>
    <meta:user-defined meta:name="OVERHEIDop.versieInformatie"/>
  </office:meta>
</office:document-meta>
</file>