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amenwerkingsovereenkomst Amersfoort Soest bo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mersfoort maakt bekend dat op 29 juni 2026 een samenwerkingsovereenkomst is gesloten met de gemeente Soest.</text:p>
            <text:p text:style-name="common-al">De samenwerkingsovereenkomst bevat afspraken over de samenwerking tussen beide gemeenten bij de uitvoering van toezicht- en handhavingstaken door buitengewoon opsporingsambtenaren (boa's), binnen de daarvoor geldende wettelijke kaders en bevoegdheden.</text:p>
            <text:p text:style-name="common-al">Deze bekendmaking wordt gedaa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2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Publicatie samenwerkingsovereenkomst Amersfoort Soest boa's</meta:user-defined>
    <meta:user-defined meta:name="DCTERMS.W3CDTF/DCTERMS.available">2026-07-22</meta:user-defined>
    <meta:user-defined meta:name="DCTERMS.W3CDTF/OVERHEIDop.jaargang">2026</meta:user-defined>
    <meta:user-defined meta:name="OVERHEIDop.externeBijlage">Samenwerkingsovereenkomst BOA Soest|exb-2026-26168</meta:user-defined>
    <meta:user-defined meta:name="OVERHEIDop.publicationIssue">350268</meta:user-defined>
    <meta:user-defined meta:name="OVERHEIDop.GmbID/DC.identifier">gmb-2026-350268</meta:user-defined>
    <meta:user-defined meta:name="OVERHEIDop.versieInformatie"/>
  </office:meta>
</office:document-meta>
</file>