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egenlegger Montf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ntferland maken op grond van afdeling 3.4 van de Algemene wet bestuursrecht bekend dat Gedeputeerde Staten van Gelderland op 7 juli 2025 de Wegenlegger Montferland hebben vastgesteld. </text:p>
            <text:p text:style-name="common-al">Een wegenlegger is een document waarin vermeld staat wie verantwoordelijk is voor het onderhoud van een openbare weg. De wegenlegger geeft juridische duidelijkheid over de openbaarheid van de weg en de onderhoudsplichtige. </text:p>
            <text:p text:style-name="common-al">De wegenlegger is vanaf de dag na deze bekendmaking via deze pagina te downloaden.</text:p>
            <text:p text:style-name="common-al">Link naar publicatie: <text:a xlink:href="https://zoek.officielebekendmakingen.nl/prb-2025-11176.html" xlink:type="simple"><text:span text:style-name="nadrukondlijn">Provinciaal blad 2025, 11176 | Overheid.nl &gt; Officiële bekendmakingen</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5026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6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6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aststelling Wegenlegger Montferland</meta:user-defined>
    <meta:user-defined meta:name="DCTERMS.W3CDTF/DCTERMS.available">2026-07-22</meta:user-defined>
    <meta:user-defined meta:name="DCTERMS.W3CDTF/OVERHEIDop.jaargang">2026</meta:user-defined>
    <meta:user-defined meta:name="OVERHEIDop.externeBijlage">Wegenlegger|exb-2026-26166</meta:user-defined>
    <meta:user-defined meta:name="OVERHEIDop.externeBijlage">Wegenleggerkaart|exb-2026-26167</meta:user-defined>
    <meta:user-defined meta:name="OVERHEIDop.publicationIssue">350267</meta:user-defined>
    <meta:user-defined meta:name="OVERHEIDop.GmbID/DC.identifier">gmb-2026-350267</meta:user-defined>
    <meta:user-defined meta:name="OVERHEIDop.versieInformatie"/>
  </office:meta>
</office:document-meta>
</file>