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zwart voertuig Ford Focus ter hoogte van perceel 4 aan de Wiekenhof te Monst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text:number>
                <text:p text:style-name="al">sinds 16 februari 2026 een voertuig op de openbare weg ter hoogte van perceel 4 aan de Wiekenhof te Monster in de gemeente Westland is geplaatst. Dit voertuig betreft een zwart voertuig van het merk Ford, model Focus, met Litouwse kenteken DEN141.</text:p>
              </text:list-item>
            </text:list>
            <text:p text:style-name="common-al">Op grond van artikel 5:5, eerste lid, sub b van de Algemene plaatselijke verordening Westland 2019 is het verboden op of aan de weg te parkeren: </text:p>
            <text:list text:style-name="id1-3-2-1-1-4">
              <text:list-item text:style-override="id1-3-2-1-1-4-1">
                <text:number>a)</text:number>
                <text:p text:style-name="al">een motorvoertuig dat in verwaarloosde toestand verkeert met de kennelijke bedoeling er als houder afstand van te doen.</text:p>
              </text:list-item>
            </text:list>
            <text:p text:style-name="common-al">Gelet op het vorenstaande wordt de eigenaar c.q. gebruiker van het bovengenoemde voertuig gelast dit voertuig <text:span text:style-name="nadrukondlijn">binnen zeven dagen na verschijning van deze publicatie</text:span> van de openbare weg te verwijderen en verwijderd te houden. Indien het voertuig na deze termijn niet van de openbare weg is verwijderd, zal de gemeente het voertuig verwijderen c.q. vernietigen. Eventuele kosten zullen verhaald worden op de eigenaar van het voertuig.</text:p>
            <text:p text:style-name="common-al">Mocht u meer informatie wensen over het besluit of het besluit in willen zien, dan kunt u contact opnemen met het team Ruimtelijk Juridische Zaken &amp; Toezicht,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26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zwart voertuig Ford Focus ter hoogte van perceel 4 aan de Wiekenhof te Monster</meta:user-defined>
    <meta:user-defined meta:name="DCTERMS.W3CDTF/DCTERMS.available">2026-07-23</meta:user-defined>
    <meta:user-defined meta:name="DCTERMS.W3CDTF/OVERHEIDop.jaargang">2026</meta:user-defined>
    <meta:user-defined meta:name="OVERHEIDop.publicationIssue">350265</meta:user-defined>
    <meta:user-defined meta:name="OVERHEIDop.GmbID/DC.identifier">gmb-2026-350265</meta:user-defined>
    <meta:user-defined meta:name="OVERHEIDop.versieInformatie"/>
  </office:meta>
</office:document-meta>
</file>