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b Hardsteeg 3 Neder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TAM-omgevingsplan ‘Hoofdstuk 22b Hardsteeg 3 Nederweert’ op 9 juni 2026 door de gemeenteraad gewijzigd is vastgesteld. Vanaf 24 juli 2026 tot en met 4 september 2026 ligt het TAM-omgevingsplan ter inzage.</text:p>
            <text:p text:style-name="common-al">
            <text:span text:style-name="nadrukvet">Het plan</text:span>
          </text:p>
            <text:p text:style-name="common-al">De voorgenomen ontwikkeling betreft het wijzigen van de bestemming op de locatie Hardsteeg 3 te Nederweert via TAM om een intensieve veehouderij nabij Natura2000-gebied om te zetten naar een akkerbouw bedrijf waarbij een loods mogelijk wordt gemaakt voor het machinepark, dynamische en statische opslag als nevenactiviteit en zonnepanelen in een grondopstelling. Het bouwvlak wordt daarbij van vorm veranderd.</text:p>
            <text:p text:style-name="common-al">De gronden waarop dit omgevingsplan betrekking heeft zijn kadastraal bekend als gemeente Nederweert, sectie W, nummers 177 en 260. </text:p>
            <text:p text:style-name="common-al">Tegen het ontwerpplan zijn geen zienswijzen ingediend. Wel zijn er stukken aangepast en geactualiseerd. Om deze reden is het plan gewijzigd vastgesteld. De wezenlijke kenmerken van het plan zijn niet gewijzigd ten opzichte van het ontwerp. De wijzigingen zijn opgenomen in een Nota van ambtshalve wijzigingen die te raadplegen is bij het raadsbesluit.</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b’. Op de voorbereiding van het plan is de uitgebreide voorbereidingsprocedure van toepassing. </text:p>
            <text:p text:style-name="common-al">
            <text:span text:style-name="nadrukvet">Waar kunt u het plan inzien?</text:span>
          </text:p>
            <text:p text:style-name="common-al">Het vastgestelde TAM-omgevingsplan en de bijbehorende stukken kunt u digitaal inzien op:</text:p>
            <text:p text:style-name="common-al">
            <text:a xlink:href="https://omgevingswet.overheid.nl/regels-op-de-kaart/" xlink:type="simple">
              <text:span text:style-name="nadrukondlijn">https://omgevingswet.overheid.nl/regels-op-de-kaart/</text:span>
            </text:a>. Het planidentificatienummer is NL.IMRO.0946.TAMHfd22bHardstg3-VA01</text:p>
            <text:p text:style-name="common-al">Hiernaast kunt u de <text:span text:style-name="nadrukondlijn">stukken</text:span> op afspraak inzien bij de centrale klantenbalie van het gemeentehuis.</text:p>
            <text:p text:style-name="common-al">
            <text:span text:style-name="nadrukvet">Beroep</text:span>
          </text:p>
            <text:p text:style-name="common-al">Het indienen van schriftelijk beroep is mogelijk vanaf de dag na de terinzagelegging tot en met 4 september 2026 bij de Afdeling Bestuursrechtspraak van de Raad van State, Postbus 20019, 2500 EA Den Haag. Het beroepschrift moet zijn voorzien van een datum, naam, adres en handtekening van de belanghebbende. Voor de behandeling van uw beroepschrift moet u griffierecht betalen.</text:p>
            <text:p text:style-name="common-al">U kunt ook een voorlopige voorziening bij de voorzitter van bovengenoemde Afdeling vragen.</text:p>
            <text:p text:style-name="common-al">
            <text:span text:style-name="nadrukvet">Inwerkingtreding</text:span>
          </text:p>
            <text:p text:style-name="common-al">Het omgevingsplan treedt in werking op de dag waarop vier weken zijn verstreken sinds de dag van deze bekendmaking, tenzij er een verzoek om voorlopige voorziening is ingediend. Het omgevingsplan treedt dan niet in werking voordat op dat verzoek is beslist.</text:p>
            <text:p text:style-name="common-al">
            <text:span text:style-name="nadrukvet">Meer informatie</text:span>
          </text:p>
            <text:p text:style-name="last-al">Voor eventuele vragen kunt u contact opnemen met een medewerker van het team Ruimte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donderdag 23 juli 2026 </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026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bHardstg3-VA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Hoofdstuk 22b Hardsteeg 3 Nederweert’</meta:user-defined>
    <meta:user-defined meta:name="DCTERMS.W3CDTF/DCTERMS.available">2026-07-23</meta:user-defined>
    <meta:user-defined meta:name="DCTERMS.W3CDTF/OVERHEIDop.jaargang">2026</meta:user-defined>
    <meta:user-defined meta:name="OVERHEIDop.publicationIssue">350263</meta:user-defined>
    <meta:user-defined meta:name="OVERHEIDop.GmbID/DC.identifier">gmb-2026-350263</meta:user-defined>
    <meta:user-defined meta:name="OVERHEIDop.versieInformatie"/>
  </office:meta>
</office:document-meta>
</file>