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4-1-1">
      <style:table-column-properties/>
    </style:style>
    <style:style style:family="table-column" style:parent-style-name="colspec" style:name="id1-3-2-2-1-2-4-4-1-2">
      <style:table-column-properties/>
    </style: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5-4-1-1">
      <style:table-column-properties/>
    </style:style>
    <style:style style:family="table-column" style:parent-style-name="colspec" style:name="id1-3-2-2-1-2-5-4-1-2">
      <style:table-column-properties/>
    </style:style>
    <text:list-style style:name="id1-3-2-2-1-2-5-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6-4-1-1">
      <style:table-column-properties/>
    </style:style>
    <style:style style:family="table-column" style:parent-style-name="colspec" style:name="id1-3-2-2-1-2-6-4-1-2">
      <style:table-column-properties/>
    </style:style>
    <text:list-style style:name="id1-3-2-2-1-2-6-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2-8-4-1-1">
      <style:table-column-properties/>
    </style:style>
    <style:style style:family="table-column" style:parent-style-name="colspec" style:name="id1-3-2-2-1-2-8-4-1-2">
      <style:table-column-properties/>
    </style: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2-11-4-1-1">
      <style:table-column-properties/>
    </style:style>
    <style:style style:family="table-column" style:parent-style-name="colspec" style:name="id1-3-2-2-1-2-11-4-1-2">
      <style:table-column-properties/>
    </style:style>
  </office:automatic-styles>
  <office:body>
    <office:text>
      <text:p text:style-name="new_page_staatscourant"/>
      <text:p text:style-name="single-kop-titel">Wijziging Beleidsregel Lokaal Maatwerk toewijzing sociale huurwoningen Katwijk</text:p>
      <text:section text:name="regeling_id1-3-2" text:style-name="regeling">
        <text:section text:name="aanhef_id1-3-2-1" text:style-name="aanhef">
          <text:section text:name="preambule_id1-3-2-1-1" text:style-name="preambule">
            <text:p text:style-name="al">
            <text:span text:style-name="nadrukvet">Was – wordt tabel Beleidsregel Lokaal Maatwerk toewijzing sociale huurwoningen Katwijk</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cur">Artikel 2, 2e lid wordt als volgt gewijzigd:</text:span>
              </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Hierbij wordt voorrang verleend aan Katwijkse ingezetenen op basis van de voorwaarden in artikelen 3 tot en met 6.</text:p>
                      </table:table-cell>
                      <table:table-cell table:style-name="cell_frame_all" table:number-rows-spanned="1" table:number-columns-spanned="1">
                        <text:p text:style-name="table_al">Hierbij wordt voorrang verleend aan Katwijkse ingezetenen op basis van de voorwaarden in artikelen 3 tot en met 7.</text:p>
                      </table:table-cell>
                    </table:table-row>
                  
                </table:table>
              <text:p text:style-name="table_bottom"/></text:section></draw:text-box></draw:frame></text:p>
                <text:p text:style-name="al"/>
              </text:list-item>
              <text:list-item text:style-override="id1-3-2-2-1-2-2">
                <text:number>2.</text:number>
                <text:p text:style-name="al">
                <text:span text:style-name="nadrukcur">Artikel 3, 1e lid wordt vernummerd naar Artikel 3</text:span>.</text:p>
                <text:p text:style-name="al"/>
              </text:list-item>
              <text:list-item text:style-override="id1-3-2-2-1-2-3">
                <text:number>3.</text:number>
                <text:p text:style-name="al">
                <text:span text:style-name="nadrukcur">Artikel 3, 2e lid wordt vernummerd naar Artikel 4 en als volgt gewijzigd:</text:span>
              </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 2<text:span text:style-name="sup">e</text:span> lid </text:span>
                        </text:p>
                        <text:p text:style-name="table_al"/>
                        <text:p text:style-name="table_al">Voorrang kan worden verleend aan woningzoekenden, met een indicatie op grond van de Wet op de langdurige zorg, ten behoeve van een geclusterde woning aangemerkt voor het verstrekken van Modulair Pakket Thuis of Volledig Pakket Thuis door een in de gemeente Katwijk werkzame zorgorganisatie. </text:p>
                      </table:table-cell>
                      <table:table-cell table:style-name="cell_frame_all" table:number-rows-spanned="1" table:number-columns-spanned="1">
                        <text:p text:style-name="table_al">
                          <text:span text:style-name="nadrukvet">Artikel 4 Doorstroming met zorg</text:span>
                        </text:p>
                        <text:p text:style-name="table_al"/>
                        <text:p text:style-name="table_al">Voorrang kan worden verleend op voordacht van een in Katwijk werkzame zorgorganisatie aan cliënten die in staat zijn zelfstandig te kunnen wonen, maar wel met een zekere zorg- en begeleidingszwaarte, waardoor het nodig is om in een geclusterd complex met zorg (Wonen met een plus) of nabij een zorginstelling te wonen. </text:p>
                      </table:table-cell>
                    </table:table-row>
                  
                </table:table>
              <text:p text:style-name="table_bottom"/></text:section></draw:text-box></draw:frame></text:p>
                <text:p text:style-name="al"/>
              </text:list-item>
              <text:list-item text:style-override="id1-3-2-2-1-2-4">
                <text:number>4.</text:number>
                <text:p text:style-name="al">
                <text:span text:style-name="nadrukcur">Artikel 4 wordt vernummerd naar artikel 5 en als volgt gewijzigd:</text:span>
              </text:p>
                <text:p text:style-name="al"/>
                <text:p><draw:frame draw:style-name="lidiv"><draw:text-box ofo:max-width="15.3cm" ofo:min-height="1cm" ofo:min-width="5cm"><text:section text:name="table_id1-3-2-2-1-2-4-4" text:style-name="table"><text:p text:style-name="table_top"/>
                <table:table table:style-name="tgroup">
                  <table:table-column table:style-name="id1-3-2-2-1-2-4-4-1-1"/>
                  <table:table-column table:style-name="id1-3-2-2-1-2-4-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Voorrang kan worden verleend aan huurders die een huurwoning van Dunavie achterlaten in fase 3 van Hoornes Noordoost en in één van de drie galerijflats aan de Colijnstraat, Treubstraat en J. Th. De Visserstraat, vooruitlopend of parallel aan het traject van stadsvernieuwingsurgentie. </text:p>
                      </table:table-cell>
                      <table:table-cell table:style-name="cell_frame_all" table:number-rows-spanned="1" table:number-columns-spanned="1">
                        <text:p text:style-name="table_al">Voorrang kan worden verleend aan huurders die een huurwoning van Dunavie achterlaten in fase 3 van Hoornes Noordoost en in één van de drie galerijflats aan de Colijnstraat, Treubstraat en J. Th. De Visserstraat, vooruitlopend aan het traject van stadsvernieuwingsurgentie. </text:p>
                      </table:table-cell>
                    </table:table-row>
                  
                </table:table>
              <text:p text:style-name="table_bottom"/></text:section></draw:text-box></draw:frame></text:p>
                <text:p text:style-name="al"/>
              </text:list-item>
              <text:list-item text:style-override="id1-3-2-2-1-2-5">
                <text:number>5.</text:number>
                <text:p text:style-name="al">
                <text:span text:style-name="nadrukcur">Artikel 5 wordt vernummerd naar artikel 6 en lid 3 wordt als volgt gewijzigd:</text:span>
              </text:p>
                <text:p text:style-name="al"/>
                <text:p><draw:frame draw:style-name="lidiv"><draw:text-box ofo:max-width="15.3cm" ofo:min-height="1cm" ofo:min-width="5cm"><text:section text:name="table_id1-3-2-2-1-2-5-4" text:style-name="table"><text:p text:style-name="table_top"/>
                <table:table table:style-name="tgroup">
                  <table:table-column table:style-name="id1-3-2-2-1-2-5-4-1-1"/>
                  <table:table-column table:style-name="id1-3-2-2-1-2-5-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Voorrang kan worden verleend aan woningzoekenden, waarvan de woonruimte niet langer passend wordt geacht, te begeleiden naar een vrijkomende gelijkvloerse woning op de begane grond of woning bereikbaar met lift, wanneer voldaan wordt aan de volgende voorwaarden:</text:p>
                        <text:p text:style-name="table_al"/>
                        <text:list text:style-name="id1-3-2-2-1-2-5-4-1-3-2-1-3">
                          <text:list-item text:style-override="id1-3-2-2-1-2-5-4-1-3-2-1-3-1"><text:number>a.</text:number><text:p text:style-name="table_al">de woningzoekende of minimaal 1 persoon van het huishouden heeft de leeftijd van 65 jaar bereikt;</text:p></text:list-item>
                          <text:list-item text:style-override="id1-3-2-2-1-2-5-4-1-3-2-1-3-2"><text:number>b.</text:number><text:p text:style-name="table_al">de woningzoekende bewoont ten minste 5 jaar een zelfstandige woning van gelijke waarde van Dunavie binnen het gebouw, de buurt of wijk en laat deze bij vertrek leeg achter.</text:p></text:list-item>
                        </text:list>
                      </table:table-cell>
                      <table:table-cell table:style-name="cell_frame_all" table:number-rows-spanned="1" table:number-columns-spanned="1">
                        <text:p text:style-name="table_al">Voorrang kan worden verleend aan woningzoekenden, waarvan de woonruimte niet langer passend wordt geacht, en deze te begeleiden naar een vrijkomende gelijkvloerse woning op de begane grond of woning bereikbaar met lift. Hierbij dient voldaan te worden aan de voorwaarde dat de woningzoekende ten minste 5 jaar een zelfstandige woning van gelijke waarde van Dunavie binnen het gebouw, de buurt of wijk bij vertrek leeg achterlaat.</text:p>
                      </table:table-cell>
                    </table:table-row>
                  
                </table:table>
              <text:p text:style-name="table_bottom"/></text:section></draw:text-box></draw:frame></text:p>
                <text:p text:style-name="al"/>
              </text:list-item>
              <text:list-item text:style-override="id1-3-2-2-1-2-6">
                <text:number>6.</text:number>
                <text:p text:style-name="al">
                <text:span text:style-name="nadrukcur">Artikel 6 wordt vernummerd naar artikel 7 en als volgt gewijzigd:</text:span>
              </text:p>
                <text:p text:style-name="al"/>
                <text:p><draw:frame draw:style-name="lidiv"><draw:text-box ofo:max-width="15.3cm" ofo:min-height="1cm" ofo:min-width="5cm"><text:section text:name="table_id1-3-2-2-1-2-6-4" text:style-name="table"><text:p text:style-name="table_top"/>
                <table:table table:style-name="tgroup">
                  <table:table-column table:style-name="id1-3-2-2-1-2-6-4-1-1"/>
                  <table:table-column table:style-name="id1-3-2-2-1-2-6-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Voorrang kan worden verleend aan starters met een leeftijd tot 27 jaar. Hiervoor wordt tussen 5 en 10% van het maximum aantal sociale huurwoningen benut, dat met lokaal maatwerk mag worden toegewezen. </text:p>
                      </table:table-cell>
                      <table:table-cell table:style-name="cell_frame_all" table:number-rows-spanned="1" table:number-columns-spanned="1">
                        <text:list text:style-name="id1-3-2-2-1-2-6-4-1-3-2-2-1">
                          <text:list-item text:style-override="id1-3-2-2-1-2-6-4-1-3-2-2-1-1"><text:number>1.</text:number><text:p text:style-name="table_al">Voorrang kan worden verleend aan starters met een leeftijd tot en met 27 jaar.</text:p></text:list-item>
                          <text:list-item text:style-override="id1-3-2-2-1-2-6-4-1-3-2-2-1-2"><text:number>2.</text:number><text:p text:style-name="table_al">Voor het bevorderen van gemeenschapszin en een juiste balans van doelgroepen in de Tijdelijke woningen aan de 1e Mientlaan kan voorrang worden verleend aan ‘dragende’ spoedzoekers. Spoedzoekers dienen in Katwijk gewoond te hebben en nemen een stuk woonervaring en sociaal netwerk mee.</text:p></text:list-item>
                        </text:list>
                      </table:table-cell>
                    </table:table-row>
                  
                </table:table>
              <text:p text:style-name="table_bottom"/></text:section></draw:text-box></draw:frame></text:p>
                <text:p text:style-name="al"/>
              </text:list-item>
              <text:list-item text:style-override="id1-3-2-2-1-2-7">
                <text:number>7.</text:number>
                <text:p text:style-name="al">
                <text:span text:style-name="nadrukcur">Artikel 7 wordt vernummerd naar artikel 8</text:span>.</text:p>
                <text:p text:style-name="al"/>
              </text:list-item>
              <text:list-item text:style-override="id1-3-2-2-1-2-8">
                <text:number>8.</text:number>
                <text:p text:style-name="al">
                <text:span text:style-name="nadrukcur">Toelichting artikel 3 2<text:span text:style-name="sup">e</text:span> alinea wordt vernummerd naar artikel 4 en als volgt gewijzigd:</text:span>
              </text:p>
                <text:p text:style-name="al"/>
                <text:p><draw:frame draw:style-name="lidiv"><draw:text-box ofo:max-width="15.3cm" ofo:min-height="1cm" ofo:min-width="5cm"><text:section text:name="table_id1-3-2-2-1-2-8-4" text:style-name="table"><text:p text:style-name="table_top"/>
                <table:table table:style-name="tgroup">
                  <table:table-column table:style-name="id1-3-2-2-1-2-8-4-1-1"/>
                  <table:table-column table:style-name="id1-3-2-2-1-2-8-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Voor woningzoekenden met een zorgindicatie op grond van de Wet langdurige zorg (Wlz) die niet meer in aanmerking komen voor het verpleegtehuis, is het zaak om aangepaste huisvesting te realiseren bij voorkeur in combinatie met ambulante verpleegzorg. En door specifiek vrijkomende woningen in de buurt van 24 uurszorginstellingen, in nog vast te stellen woonzorgzones, hiervoor te benutten kan ook de zorg efficiënter worden uitgevoerd. Hoewel het maatwerk voornamelijk ten goede zal komen van ouderen is voor die categorie niet een leeftijdsgrens leidend maar de Wlz-indicatie.</text:p>
                      </table:table-cell>
                      <table:table-cell table:style-name="cell_frame_all" table:number-rows-spanned="1" table:number-columns-spanned="1">
                        <text:p text:style-name="table_al">Voor woningzoekenden die in staat zijn om zelfstandig te wonen, mits voorzien wordt in een zekere mate aan permanente zorg en begeleiding is een ander type huisvesting nodig, waar wonen en zorg gecombineerd kunnen worden. Dit geldt bijvoorbeeld voor ouderen die in afwachting zijn van een zorgindicatie op grond van de Wet langdurige zorg (Wlz) of die inmiddels al hebben ontvangen, en nog niet in aanmerking komen voor het verpleegtehuis, maar wel terecht kunnen in een Wonen met een Plus complex. Maar het geldt ook voor verstandelijk beperkten die nabij een zorginstelling met ambulante zorg zelfstandig kunnen blijven wonen. Op voordracht van in Katwijk werkzame zorgorganisaties kan aan deze woningzoekenden voorrang worden verleend.</text:p>
                      </table:table-cell>
                    </table:table-row>
                  
                </table:table>
              <text:p text:style-name="table_bottom"/></text:section></draw:text-box></draw:frame></text:p>
                <text:p text:style-name="al"/>
              </text:list-item>
              <text:list-item text:style-override="id1-3-2-2-1-2-9">
                <text:number>9.</text:number>
                <text:p text:style-name="al">
                <text:span text:style-name="nadrukcur">Toelichting artikel 4 wordt vernummerd naar artikel 5</text:span>.</text:p>
                <text:p text:style-name="al"/>
              </text:list-item>
              <text:list-item text:style-override="id1-3-2-2-1-2-10">
                <text:number>10.</text:number>
                <text:p text:style-name="al">
                <text:span text:style-name="nadrukcur">Toelichting artikel 5 wordt vernummerd naar artikel 6</text:span>.</text:p>
                <text:p text:style-name="al"/>
              </text:list-item>
              <text:list-item text:style-override="id1-3-2-2-1-2-11">
                <text:number>11.</text:number>
                <text:p text:style-name="al">
                <text:span text:style-name="nadrukcur">Toelichting artikel 6 wordt vernummerd naar artikel 7 en als volgt gewijzigd:</text:span>
              </text:p>
                <text:p text:style-name="al"/>
                <text:p><draw:frame draw:style-name="lidiv"><draw:text-box ofo:max-width="15.3cm" ofo:min-height="1cm" ofo:min-width="5cm"><text:section text:name="table_id1-3-2-2-1-2-11-4" text:style-name="table"><text:p text:style-name="table_top"/>
                <table:table table:style-name="tgroup">
                  <table:table-column table:style-name="id1-3-2-2-1-2-11-4-1-1"/>
                  <table:table-column table:style-name="id1-3-2-2-1-2-1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De leeftijdsgrens voor toepassing van maatwerk ligt bij 27 jaar. Jongeren kunnen dan al 9 jaar ingeschreven staan bij hureninhollandrijnland.nl. Voor woningzoekenden boven de 27 jaar is de toepassing van maatwerk niet nodig.</text:p>
                      </table:table-cell>
                      <table:table-cell table:style-name="cell_frame_all" table:number-rows-spanned="1" table:number-columns-spanned="1">
                        <text:p text:style-name="table_al">De leeftijdsgrens voor toepassing van maatwerk ligt bij 28 jaar. Jongeren kunnen dan al 10 jaar ingeschreven staan bij hureninhollandrijnland.nl. Voor woningzoekenden boven de 28 jaar is de toepassing van maatwerk niet nodig.</text:p>
                        <text:p text:style-name="table_al"/>
                        <text:p text:style-name="table_al">De beleidsregel kent geen generieke regeling voor de huisvesting aan spoedzoekers. Maar voor de tijdelijke woningen aan de 1e Mientlaan is een aparte bepaling opgenomen uit oogpunt van leefbaarheid. </text:p>
                        <text:p text:style-name="table_al"/>
                        <text:p text:style-name="table_al">De locatie is afgelegen en kent een specifieke mix van doelgroepen. Om een prettig woonklimaat te stimuleren is eerder ruimte geboden aan zogenoemde ‘dragende’ Katwijkse spoedzoekers. Hierbij kan gedacht worden aan gescheiden ouders, die met een acute woningnood te maken hebben gekregen, die in Katwijk hebben gewoond en daarmee een stuk woonervaring en sociaal netwerk in Katwijk zelf meenemen in de gemeenschap. </text:p>
                      </table:table-cell>
                    </table:table-row>
                  
                </table:table>
              <text:p text:style-name="table_bottom"/></text:section></draw:text-box></draw:frame></text:p>
              </text:list-item>
            </text:list>
            <text:p text:style-name="al">Dit besluit treedt in werking op de eerste dag na publicatie.</text:p>
          </text:section>
        </text:section>
        <text:section text:name="regeling-sluiting_id1-3-2-3" text:style-name="regeling-sluiting">
          <text:section text:name="ondertekening_id1-3-2-3-1">
            <text:p><text:span text:style-name="functie">Aldus vastgesteld in de vergadering van 14 juli 2026</text:span></text:p>
          </text:section>
          <text:section text:name="ondertekening_id1-3-2-3-2">
            <text:p><text:span text:style-name="functie"/></text:p>
          </text:section>
          <text:section text:name="ondertekening_id1-3-2-3-3">
            <text:p><text:span text:style-name="functie"/></text:p>
            <text:p><text:span text:style-name="functie">Burgemeester en wethouders van Katwijk,</text:span></text:p>
          </text:section>
          <text:section text:name="ondertekening_id1-3-2-3-4">
            <text:p><text:span text:style-name="functie"/></text:p>
            <text:p><text:span text:style-name="functie">de secretaris,</text:span></text:p>
            <text:p><text:span text:style-name="functie">R.T. Jie Sam Foek</text:span></text:p>
          </text:section>
          <text:section text:name="ondertekening_id1-3-2-3-5">
            <text:p><text:span text:style-name="functie"/></text:p>
            <text:p><text:span text:style-name="functie">de burgemeester,</text:span></text:p>
            <text:p><text:span text:style-name="functie">P.N. Middel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026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6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6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artikel 14 van de Huisvestingsverordening Regio Holland Rijnland 2026]|[https://lokaleregelgeving.overheid.nl/CVDR752466/1#hoofdstuk_2_paragraaf_2.4_artikel_14</meta:user-defined>
    <meta:user-defined meta:name="DC.source">titel 4.3 van de Algemene wet bestuursrecht]|[1.0:c:BWBR0005537&amp;titeldeel=4.3&amp;g=2024-09-01</meta:user-defined>
    <meta:user-defined meta:name="DCTERMS.alternative">Beleidsregel Lokaal Maatwerk toewijzing sociale huurwoningen Katwijk</meta:user-defined>
    <dc:language>nl</dc:language>
    <meta:user-defined meta:name="OVERHEIDop.locatietype/OVERHEIDop.gebiedsmarkering">Gemeente</meta:user-defined>
    <meta:user-defined meta:name="DC.title">Beleidsregel Lokaal maatwerk toewijzing sociale huurwoningen Katwijk</meta:user-defined>
    <meta:user-defined meta:name="DCTERMS.W3CDTF/DCTERMS.available">2026-07-22</meta:user-defined>
    <meta:user-defined meta:name="DCTERMS.W3CDTF/OVERHEIDop.jaargang">2026</meta:user-defined>
    <meta:user-defined meta:name="OVERHEIDop.publicationIssue">350262</meta:user-defined>
    <meta:user-defined meta:name="OVERHEIDop.betreftRegeling">CVDR725987_3</meta:user-defined>
    <meta:user-defined meta:name="xs:date/OVERHEIDop.startdatum">2026-07-23</meta:user-defined>
    <meta:user-defined meta:name="OVERHEIDop.GmbID/DC.identifier">gmb-2026-350262</meta:user-defined>
    <meta:user-defined meta:name="OVERHEIDop.versieInformatie"/>
  </office:meta>
</office:document-meta>
</file>