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ubsidie Inruilregeling brom- en snorfietsen gemeente Amersfoort </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het Uitvoeringsprogramma Luchtkwaliteit 2026 – 2030, Schone lucht voor iedereen, <text:span text:style-name="nadrukcur">Oktober 2025</text:span>;</text:p>
            <text:p text:style-name="al"/>
            <text:p text:style-name="al">gelet op de Algemene wet bestuursrecht en de Algemene Subsidieverordening Amersfoort;</text:p>
            <text:p text:style-name="al"/>
            <text:p text:style-name="al">overwegende dat het gewenst is activiteiten te stimuleren die bijdragen aan het verbeteren van de luchtkwaliteit in de gemeente Amersfoort;</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Asv: Algemene subsidieverordening Amersfoort;</text:p>
              </text:list-item>
              <text:list-item text:style-override="id1-3-2-2-1-3-2">
                <text:number>b.</text:number>
                <text:p text:style-name="al">college: college van burgemeester en wethouders van de gemeente Amersfoort;</text:p>
              </text:list-item>
              <text:list-item text:style-override="id1-3-2-2-1-3-3">
                <text:number>c.</text:number>
                <text:p text:style-name="al">bromfiets: motorrijtuig op twee wielen, met een door de constructie bepaalde maximumsnelheid van niet meer dan 45 km/h, uitgerust met een verbrandingsmotor met een cilinderinhoud van niet meer dan 50 cm3, niet zijnde een gehandicaptenvoertuig of een motorrijtuig als bedoeld in artikel 1, eerste lid, onder e, subonderdeel d van de Wegenverkeerswet 1994;</text:p>
              </text:list-item>
              <text:list-item text:style-override="id1-3-2-2-1-3-4">
                <text:number>d.</text:number>
                <text:p text:style-name="al">snorfiets: snorfiets, als bedoeld in artikel 1, van het RVV 1990, met een verbrandingsmotor;</text:p>
              </text:list-item>
              <text:list-item text:style-override="id1-3-2-2-1-3-5">
                <text:number>e.</text:number>
                <text:p text:style-name="al">demontageverklaring: verklaring, waarmee een demontagebedrijf, dat beschikt over de RDW- erkenning “bedrijfsvoorraad” met het onderdeel bevoegdheid “Online Registratie Auto Demontage”, verklaart om binnen 48 uur na tenaamstelling van het betreffende kenteken op zijn naam, de registratie van demontage van het voertuig in het kentekenregister van de RDW te bewerkstelligen en deze melding nadien niet ongedaan te (laten) maken en tevens verklaart dat het demontagebedrijf zich verplicht ook het voertuig in eigen beheer te demonteren en het voertuig niet in eigendom over te dragen of te exporteren;</text:p>
              </text:list-item>
              <text:list-item text:style-override="id1-3-2-2-1-3-6">
                <text:number>f.</text:number>
                <text:p text:style-name="al">DET: Datum Eerste Toelating van het voertuig;</text:p>
              </text:list-item>
              <text:list-item text:style-override="id1-3-2-2-1-3-7">
                <text:number>g.</text:number>
                <text:p text:style-name="al">kentekenbewijs: identificatiemiddel van een Nederlandse motorvoertuig, waarop informatie is opgenomen over het kenteken en motorvoertuig en op welke naam het voertuig is geregistreerd;</text:p>
              </text:list-item>
              <text:list-item text:style-override="id1-3-2-2-1-3-8">
                <text:number>h.</text:number>
                <text:p text:style-name="al">ORAD: Online Registratie Autodemontage;</text:p>
              </text:list-item>
              <text:list-item text:style-override="id1-3-2-2-1-3-9">
                <text:number>i.</text:number>
                <text:p text:style-name="al">RDW: Rijksdienst Wegverkeer, vervult in opdracht van de Nederlandse overheid onder andere registratie van en documentafgifte voor gemotoriseerde voertuigen;</text:p>
              </text:list-item>
              <text:list-item text:style-override="id1-3-2-2-1-3-10">
                <text:number>j.</text:number>
                <text:p text:style-name="al">scooter: brom- of snorfiets;</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subsidieregeling heeft als doel de luchtkwaliteit te verbeteren door inwoners met een inkomen tot maximaal 150% van de bijstandsnorm te stimuleren hun scooter te demonteren en vervangen door een (tweedehands) elektrische scooter.</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Burgemeester en wethouders verstrekken uitsluitend subsidie voor de volgende activiteit:</text:p>
            <text:list text:style-name="id1-3-2-2-3-3">
              <text:list-item text:style-override="id1-3-2-2-3-3-1">
                <text:number>a.</text:number>
                <text:p text:style-name="al">het laten demonteren van een scooter en het aanschaffen van een nieuwe of gebruikte elektrische scooter bij een RDW-erkend bedrijf.</text:p>
              </text:list-item>
            </text:list>
          </text:section>
          <text:section text:name="artikel_id1-3-2-2-4" text:style-name="artikel">
            <text:p text:style-name="artikel_kop_titel"><text:span text:style-name="artikel_kop_label">Artikel</text:span> <text:span text:style-name="artikel_kop_nr">4.</text:span> Indieningstermijn aanvraag</text:p>
            <text:p text:style-name="al">Een aanvrager dient de subsidieaanvraag in tussen 14 juli 2026 en 31 december 2026.</text:p>
          </text:section>
          <text:section text:name="artikel_id1-3-2-2-5" text:style-name="artikel">
            <text:p text:style-name="artikel_kop_titel"><text:span text:style-name="artikel_kop_label">Artikel</text:span> <text:span text:style-name="artikel_kop_nr">5.</text:span> Eisen aan de aanvrager</text:p>
            <text:list text:style-name="id1-3-2-2-5-2">
              <text:list-item text:style-override="id1-3-2-2-5-2">
                <text:number>1.</text:number>
                <text:p text:style-name="al">Subsidie op grond van deze regeling wordt uitsluitend verstrekt aan een natuurlijk meerderjarig persoon of de wettelijk vertegenwoordiger van een 16- of 17-jarig persoon die op het moment van de aanvraag staat ingeschreven in de basisregistratie personen van de gemeente Amersfoort. </text:p>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Een subsidieaanvraag wordt ingediend op het digitale aanvraagformulier op <text:a xlink:href="https://www.amersfoort.nl/subsidie-voor-het-inruilen-van-je-benzinescooter" xlink:type="simple"><text:span text:style-name="nadrukondlijn">www.amersfoort.nl/subsidie-voor-het-inruilen-van-je-benzinescooter</text:span></text:a>.</text:p>
              </text:list-item>
              <text:list-item text:style-override="id1-3-2-2-6-3">
                <text:number>2.</text:number>
                <text:p text:style-name="al">De aanvraag voldoet aan alle eisen zoals gesteld in artikel 6 Asv. In aanvulling op artikel 6 Asv, wordt de aanvraag enkel in behandeling genomen als uit de aanvraag blijkt dat:</text:p>
                <text:list text:style-name="id1-3-2-2-6-3-3">
                  <text:list-item text:style-override="id1-3-2-2-6-3-3-1">
                    <text:number>a.</text:number>
                    <text:p text:style-name="al">de scooter met een DET vóór 1 januari 2021 welke ter demontage wordt aangeboden, vóór 1 januari 2026 op naam van de aanvrager staat of van de 16- of 17-jarige welke vertegenwoordigd wordt door de aanvrager;</text:p>
                  </text:list-item>
                  <text:list-item text:style-override="id1-3-2-2-6-3-3-2">
                    <text:number>b.</text:number>
                    <text:p text:style-name="al">het inkomen van de aanvrager, of in geval van een aanvraag namens een 16- of 17-jarige het inkomen van diens wettelijke vertegenwoordiger, niet hoger is dan 150% van de bijstandsnorm.</text:p>
                  </text:list-item>
                </text:list>
              </text:list-item>
              <text:list-item text:style-override="id1-3-2-2-6-4">
                <text:number>3.</text:number>
                <text:p text:style-name="al">Aanvragen die niet voldoen worden niet in behandeling genomen</text:p>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In aanvulling op artikel 10, eerste lid, Asv komen de volgende kosten in aanmerking voor subsidie:</text:p>
                <text:list text:style-name="id1-3-2-2-7-2-3">
                  <text:list-item text:style-override="id1-3-2-2-7-2-3-1">
                    <text:number>a.</text:number>
                    <text:p text:style-name="al">kosten voor het demonteren van een scooter bij een RDW-erkend bedrijf;</text:p>
                  </text:list-item>
                  <text:list-item text:style-override="id1-3-2-2-7-2-3-2">
                    <text:number>b.</text:number>
                    <text:p text:style-name="al">kosten van het aanschaffen van een elektrische scooter, ongeacht of deze nieuw of gebruikt is, bij een RDW-erkend verkooppunt;</text:p>
                  </text:list-item>
                </text:list>
              </text:list-item>
              <text:list-item text:style-override="id1-3-2-2-7-3">
                <text:number>2.</text:number>
                <text:p text:style-name="al">In aanvulling op artikel 10, tweede lid, van de Asv verstrekken burgemeester en wethouders in ieder geval geen subsidie voor:</text:p>
                <text:list text:style-name="id1-3-2-2-7-3-3">
                  <text:list-item text:style-override="id1-3-2-2-7-3-3-1">
                    <text:number>a.</text:number>
                    <text:p text:style-name="al">accessoires, helmen, sloten, telefoonhouders, aanvullende verlichting, onderhoud, reparaties, verzekeringen, rijklaarmaakkosten en overige kosten die verband houden met het gebruik of de exploitatie van de scooter na aanschaf.</text:p>
                  </text:list-item>
                </text:list>
              </text:list-item>
            </text:list>
          </text:section>
          <text:section text:name="artikel_id1-3-2-2-8" text:style-name="artikel">
            <text:p text:style-name="artikel_kop_titel"><text:span text:style-name="artikel_kop_label">Artikel</text:span> <text:span text:style-name="artikel_kop_nr">8.</text:span> Hoogte subsidie</text:p>
            <text:p text:style-name="al">De subsidie van de gemeente Amersfoort bedraagt ten hoogste 100% van de subsidiabele kosten met een maximum van € 1.200,- per aanvraag.</text:p>
          </text:section>
          <text:section text:name="artikel_id1-3-2-2-9" text:style-name="artikel">
            <text:p text:style-name="artikel_kop_titel"><text:span text:style-name="artikel_kop_label">Artikel</text:span> <text:span text:style-name="artikel_kop_nr">9.</text:span> Subsidieplafond </text:p>
            <text:p text:style-name="al">Het college stelt het subsidieplafond voor de activiteiten bedoeld in artikel 3 vast op € 132.000,- voor de periode 14 juli 2026 tot en met 31 december 2026. </text:p>
          </text:section>
          <text:section text:name="artikel_id1-3-2-2-10" text:style-name="artikel">
            <text:p text:style-name="artikel_kop_titel"><text:span text:style-name="artikel_kop_label">Artikel</text:span> <text:span text:style-name="artikel_kop_nr">10.</text:span> Weigeringsgronden</text:p>
            <text:p text:style-name="al">Overeenkomstig artikel 14, tweede lid, onder d, van de Asv beslissen burgemeester en wethouders afwijzend op de aanvraag als:</text:p>
            <text:list text:style-name="id1-3-2-2-10-3">
              <text:list-item text:style-override="id1-3-2-2-10-3-1">
                <text:number>a.</text:number>
                <text:p text:style-name="al">door verstrekking van subsidie het subsidieplafond zou worden overschreden en de aanvraag daardoor slechts gedeeltelijk zou kunnen worden gehonoreerd;</text:p>
              </text:list-item>
              <text:list-item text:style-override="id1-3-2-2-10-3-2">
                <text:number>b.</text:number>
                <text:p text:style-name="al">de aanvrager al eerder subsidie heeft ontvangen onder deze regeling; </text:p>
              </text:list-item>
              <text:list-item text:style-override="id1-3-2-2-10-3-3">
                <text:number>c.</text:number>
                <text:p text:style-name="al">het kentekenbewijs voor de te demonteren scooter ingevolge artikel 60, eerste lid, onder b of c, van de Wegenverkeerswet 1994 is ingevorderd; </text:p>
              </text:list-item>
              <text:list-item text:style-override="id1-3-2-2-10-3-4">
                <text:number>d.</text:number>
                <text:p text:style-name="al">de scooter blijkens de gegevens in het kentekenregister van de RDW op of na 1 januari 2026 op naam is gesteld van de aanvrager, of van een minderjarige van wie de aanvrager wettelijke vertegenwoordiger is;</text:p>
              </text:list-item>
              <text:list-item text:style-override="id1-3-2-2-10-3-5">
                <text:number>e.</text:number>
                <text:p text:style-name="al">de DET van de te slopen scooter niet van vóór 1 januari 2021 is; </text:p>
              </text:list-item>
              <text:list-item text:style-override="id1-3-2-2-10-3-6">
                <text:number>f.</text:number>
                <text:p text:style-name="al">de te demonteren scooter is opgenomen in een bedrijfsvoorraad van een bedrijf dat beschikt over de RDW-erkenning “bedrijfsvoorraad”.</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11-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11-4">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text:p>
              </text:list-item>
            </text:list>
          </text:section>
          <text:section text:name="artikel_id1-3-2-2-12" text:style-name="artikel">
            <text:p text:style-name="artikel_kop_titel"><text:span text:style-name="artikel_kop_label">Artikel</text:span> <text:span text:style-name="artikel_kop_nr">12.</text:span> Beslissing op aanvraag</text:p>
            <text:list text:style-name="id1-3-2-2-12-2">
              <text:list-item text:style-override="id1-3-2-2-12-2">
                <text:number>1.</text:number>
                <text:p text:style-name="al">Overeenkomstig artikel 6, tweede lid, van de Asv stelt het college een subsidie op grond van deze regeling zonder voorafgaande verlening vast.</text:p>
              </text:list-item>
              <text:list-item text:style-override="id1-3-2-2-12-3">
                <text:number>2.</text:number>
                <text:p text:style-name="al">De subsidie wordt vastgesteld binnen 8 weken na ontvangst van een volledige aanvraag.</text:p>
              </text:list-item>
            </text:list>
          </text:section>
          <text:section text:name="artikel_id1-3-2-2-13" text:style-name="artikel">
            <text:p text:style-name="artikel_kop_titel"><text:span text:style-name="artikel_kop_label">Artikel</text:span> <text:span text:style-name="artikel_kop_nr">13.</text:span> Verplichtingen </text:p>
            <text:p text:style-name="al">In aanvulling op Hoofdstuk 4 van de Asv is de subsidieontvanger verplicht:</text:p>
            <text:list text:style-name="id1-3-2-2-13-3">
              <text:list-item text:style-override="id1-3-2-2-13-3-1">
                <text:number>a.</text:number>
                <text:p text:style-name="al">de verkregen subsidie ook daadwerkelijk in te zetten voor de uitvoering van de activiteit bedoeld in artikel 3;</text:p>
              </text:list-item>
              <text:list-item text:style-override="id1-3-2-2-13-3-2">
                <text:number>b.</text:number>
                <text:p text:style-name="al">de activiteit binnen 3 maanden na vaststelling van de subsidie uit te voeren;</text:p>
              </text:list-item>
              <text:list-item text:style-override="id1-3-2-2-13-3-3">
                <text:number>c.</text:number>
                <text:p text:style-name="al">binnen 3 maanden na vaststelling een demontageverklaring van een RDW-erkend demontagebedrijf met ORAD-erkenning aan te leveren via het verantwoordingsformulier, waaruit blijkt dat de scooter na indiening van de subsidieaanvraag volledig ter demontage is aangeboden;</text:p>
              </text:list-item>
              <text:list-item text:style-override="id1-3-2-2-13-3-4">
                <text:number>d.</text:number>
                <text:p text:style-name="al">binnen 3 maanden na vaststelling een aankoopbewijs van een elektrische scooter bij een RDW-erkend verkooppunt in te leveren via het verantwoordingsformulier, waaruit blijkt dat de aanschaf heeft plaatsgevonden na indiening van de subsidieaanvraag en dat de scooter op naam van de aanvrager is gesteld.</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14 juli 2026.</text:p>
              </text:list-item>
              <text:list-item text:style-override="id1-3-2-2-14-3">
                <text:number>2.</text:number>
                <text:p text:style-name="al">Deze subsidieregeling wordt aangehaald als: Subsidieregeling inruilen scooters voor inwoners met een laag inkomen. </text:p>
              </text:list-item>
              <text:list-item text:style-override="id1-3-2-2-14-4">
                <text:number>3.</text:number>
                <text:p text:style-name="al">Overeenkomstig artikel 3, derde lid, van de Asv, vervalt deze subsidieregeling op 31 december 2026.</text:p>
              </text:list-item>
              <text:list-item text:style-override="id1-3-2-2-14-5">
                <text:number>4.</text:number>
                <text:p text:style-name="al">Deze subsidieregeling blijft van toepassing op subsidies die voor de vervaldatum onder deze subsidieregeling zijn verstrekt.</text:p>
              </text:list-item>
            </text:list>
          </text:section>
        </text:section>
        <text:section text:name="regeling-sluiting_id1-3-2-3" text:style-name="regeling-sluiting">
          <text:section text:name="ondertekening_id1-3-2-3-1">
            <text:p><text:span text:style-name="functie">Vastgesteld in de vergadering van 7 juli 2026</text:span></text:p>
          </text:section>
          <text:section text:name="ondertekening_id1-3-2-3-2">
            <text:p><text:span text:style-name="functie"/></text:p>
            <text:p><text:span text:style-name="functie">De secretaris, </text:span></text:p>
            <text:p><text:span text:style-name="functie">De burgemeester, </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subsidieregeling</text:p>
          <text:p text:style-name="al">
          <text:span text:style-name="nadrukcur">Artikel 1 Begripsbepalingen</text:span>
        </text:p>
          <text:p text:style-name="al">
          <text:span text:style-name="nadrukcur">Dit artikel behoeft geen toelichting.</text:span>
        </text:p>
          <text:p text:style-name="al"/>
          <text:p text:style-name="al">
          <text:span text:style-name="nadrukcur">Artikel 2 Doel van de regeling</text:span>
        </text:p>
          <text:p text:style-name="al">
          <text:span text:style-name="nadrukcur">Dit artikel behoeft geen toelichting.</text:span>
        </text:p>
          <text:p text:style-name="al"/>
          <text:p text:style-name="al">
          <text:span text:style-name="nadrukcur">Artikel 3 Activiteiten die voor subsidie in aanmerking komen</text:span>
        </text:p>
          <text:p text:style-name="al">Onder elektrische scooter wordt in deze regeling zowel een nieuwe als een gebruikte elektrische scooter verstaan.</text:p>
          <text:p text:style-name="al"/>
          <text:p text:style-name="al">
          <text:span text:style-name="nadrukcur">Artikel 4 Indieningstermijn aanvraag</text:span>
        </text:p>
          <text:p text:style-name="al">
          <text:span text:style-name="nadrukcur">Dit artikel behoeft geen toelichting.</text:span>
        </text:p>
          <text:p text:style-name="al"/>
          <text:p text:style-name="al">
          <text:span text:style-name="nadrukcur">Artikel 5 Eisen aan de aanvrager</text:span>
        </text:p>
          <text:p text:style-name="al">Om te garanderen dat het om Amersfoortse inwoners gaat, moet de aanvrager uiterlijk op de datum van het aanvragen van subsidie, staan ingeschreven of zijn gevestigd in Amersfoort. Het aanmelden gaat via DigiD zodat dit gecontroleerd kan worden. </text:p>
          <text:p text:style-name="al"/>
          <text:p text:style-name="al">
          <text:span text:style-name="nadrukcur">Artikel 6 Eisen aan de aanvraag</text:span>
        </text:p>
          <text:p text:style-name="al">Op <text:a xlink:href="https://www.amersfoort.nl/subsidie-voor-het-inruilen-van-je-benzinescooter" xlink:type="simple"><text:span text:style-name="nadrukondlijn">https://www.amersfoort.nl/subsidie-voor-het-inruilen-van-je-benzinescooter</text:span></text:a> staat het aanvraagformulier. Via DigiD dient ingelogd te worden.   Bij de aanvraag dient een kopie van het kentekenbewijs van de scooter die gedemonteerd wordt, te worden aangeleverd. De naam van de aanvrager en de naam op het kentekenbewijs dienen overeen te komen. Uitzondering hierop is als een ouder, verzorger of voogd de subsidie aanvraagt voor een minderjarig kind op wiens naam het kentekenbewijs van de scooter staat. Uit het kentekenbewijs moet duidelijk blijken dat de scooter in bezit was vóór 1 januari 2026, een DET heeft van vóór 1 januari 2021 en de scooter is aangedreven met een benzine- of dieselmotor.  Het bewijs van de inkomensgrens van 150% bijstandsnorm van de aanvrager, of, in geval van een aanvraag door een wettelijke vertegenwoordiger, van de 16- of 17 jarige moet bestaan uit een overzicht van alle inkomsten uit werk, uitkering, pensioen, alimentatie, kamerhuur, kostgeld van de afgelopen 3 maanden. </text:p>
          <text:p text:style-name="al"/>
          <text:p text:style-name="al">
          <text:span text:style-name="nadrukcur">Artikel 7 Subsidiabele kosten</text:span>
        </text:p>
          <text:p text:style-name="al">De kosten die in het eerste lid zijn opgesomd, worden in ieder geval als subsidiabel aangemerkt. </text:p>
          <text:p text:style-name="al">In lid 2 staan enkele kostenposten opgesomd die per definitie niet subsidiabel zijn. Als die kosten toch worden gemaakt, moet men die zelf betalen.</text:p>
          <text:p text:style-name="al"/>
          <text:p text:style-name="al">
          <text:span text:style-name="nadrukcur">Artikel 8 Hoogte subsidie</text:span>
        </text:p>
          <text:p text:style-name="al">De subsidie van de gemeente Amersfoort bedraagt ten hoogste 100% van de subsidiabele kosten met een maximum van €1.200,- per aanvraag. </text:p>
          <text:p text:style-name="al">Aanvrager krijgt maximaal € 1.200,- die volledig moet worden besteed aan de aanschaf van een elektrische scooter en demonteren van de scooter. Indien kosten van de demonteren en de aanschafprijs samen lager is dan €1.200,- dan dient de aanvrager ook een lager bedrag subsidie aan te vragen.</text:p>
          <text:p text:style-name="al"/>
          <text:p text:style-name="al">
          <text:span text:style-name="nadrukcur">Voorbeeld 1: aanvrager is van plan een elektrische scooter te kopen van €900,- en de demontagekosten bedragen €150,-. Dan kan maximaal €1.050,- subsidie aangevraagd worden. </text:span>
        </text:p>
          <text:p text:style-name="al">
          <text:span text:style-name="nadrukcur">Voorbeeld 2: aanvrager is van plan een scooter te kopen van €1.500,- en de demontagekosten bedragen €150,-. Dan kan maximaal €1.200,- subsidie aangevraagd worden.</text:span>
        </text:p>
          <text:p text:style-name="al"/>
          <text:p text:style-name="al">
          <text:span text:style-name="nadrukcur">Artikel 9 Weigeringsgronden</text:span>
        </text:p>
          <text:p text:style-name="al">Subsidieaanvragen worden afgewezen als één van de in dit artikel opgesomde weigeringsgronden van toepassing zijn. Deze gronden zijn een aanvulling op de weigeringsgronden uit de Asv.</text:p>
          <text:p text:style-name="al"/>
          <text:p text:style-name="al">c </text:p>
          <text:p text:style-name="al">Het kentekenbewijs voor het te demonteren voertuig mag niet ongeldig zijn verklaard of zijn ingevorderd. </text:p>
          <text:p text:style-name="al"/>
          <text:p text:style-name="al">d </text:p>
          <text:p text:style-name="al">De naam van de aanvrager dient overeen te komen met de naam die op het kentekenbewijs staat, én het kentekenbewijs moet onafgebroken op naam van de aanvrager staan vanaf een datum gelegen vóór 1 januari 2026. Is dit niet het geval dan komt de aanvrager niet in aanmerking voor subsidie. Bij het aanvragen door een ouder, verzorger of voogd van een minderjarige is het ook toegestaan dat het kentekenbewijs op naam van de minderjarige staat.</text:p>
          <text:p text:style-name="al"/>
          <text:p text:style-name="al">e </text:p>
          <text:p text:style-name="al">Uit het aangeleverde kentekenbewijs moet blijken dat de scooter een Datum Eerste Toetreding heeft van vóór 1 januari 2021.</text:p>
          <text:p text:style-name="al"/>
          <text:p text:style-name="al">f</text:p>
          <text:p text:style-name="al">Subsidie wordt geweigerd voor voertuigen die in de bedrijfsvoorraad van een bedrijf zijn opgenomen. Dit om te voorkomen dat bedrijven via deze regeling van hun niet verkoopbare voorraad af komen.</text:p>
          <text:p text:style-name="al"/>
          <text:p text:style-name="al">
          <text:span text:style-name="nadrukcur">Artikel 10 Wijze van verdeling</text:span>
        </text:p>
          <text:p text:style-name="al">Behandeling en honorering vindt plaats op basis van volgorde van ontvangst van complete aanvragen tot het subsidieplafond is bereikt.</text:p>
          <text:p text:style-name="al">In het geval dat er op de dag dat het subsidieplafond wordt bereikt meer dan één complete aanvraag wordt ontvangen, dan wordt de onderlinge rangschikking vastgesteld door middel van loting.</text:p>
          <text:p text:style-name="al"/>
          <text:p text:style-name="al">
          <text:span text:style-name="nadrukcur">Artikel 11 Wijze van verdeling</text:span>
        </text:p>
          <text:p text:style-name="al">
          <text:span text:style-name="nadrukcur">Dit artikel behoeft geen toelichting.</text:span>
        </text:p>
          <text:p text:style-name="al"/>
          <text:p text:style-name="al">
          <text:span text:style-name="nadrukcur">Artikel 12 Beslissing op aanvraag</text:span>
        </text:p>
          <text:p text:style-name="al">
          <text:span text:style-name="nadrukcur">Dit artikel behoeft geen toelichting.</text:span>
        </text:p>
          <text:p text:style-name="al"/>
          <text:p text:style-name="al">
          <text:span text:style-name="nadrukcur">Artikel 13 Verplichtingen</text:span>
        </text:p>
          <text:p text:style-name="al">Subsidieontvangers moeten voldoen aan alle in dit artikel opgesomde verplichtingen. Deze verplichtingen zijn een aanvulling op de verplichtingen uit de artikelen 16 tot en met 19 van de Asv. </text:p>
          <text:p text:style-name="al">Wanneer de subsidieontvanger constateert dat de kans bestaat dat de activiteit niet wordt uitgevoerd, of hiervan reeds zeker is, dient de subsidieontvanger direct contact op te nemen met de contactpersoon van de gemeente. </text:p>
          <text:p text:style-name="al">De subsidieontvanger is verplicht om binnen 3 maanden na vaststelling de volgende documenten aan te leveren bij de gemeente Amersfoort via het verantwoordingsformulier op <text:a xlink:href="https://www.amersfoort.nl/subsidie-voor-het-inruilen-van-je-benzinescooter" xlink:type="simple"><text:span text:style-name="nadrukondlijn">https://www.amersfoort.nl/subsidie-voor-het-inruilen-van-je-benzinescooter</text:span></text:a>:</text:p>
          <text:list text:style-name="id1-3-2-4-60">
            <text:list-item text:style-override="id1-3-2-4-60-1">
              <text:number>o</text:number>
              <text:p text:style-name="al">Demontageverklaring* van de oude scooter, met datum van na het indienen van de subsidieaanvraag, getekend door een RDW-erkend demontagebedrijf** met erkenning ORAD waaruit blijkt dat de scooter compleet** ter demontage is aangeboden;</text:p>
            </text:list-item>
            <text:list-item text:style-override="id1-3-2-4-60-2">
              <text:number>o</text:number>
              <text:p text:style-name="al">Bewijs van aanschaf van een elektrische scooter bij een RDW-erkend verkooppunt**** dat op naam is gesteld van de aanvrager en voorzien van aankoopdatum die na de datum van na het indienen van de subsidieaanvraag ligt.</text:p>
            </text:list-item>
          </text:list>
          <text:p text:style-name="al">* De demontageverklaring moet door zowel aanvrager als het demontagebedrijf worden ingevuld en ondertekend. In format voor dit formulier wordt beschikbaar gesteld op de website van de subsidieregeling.</text:p>
          <text:p text:style-name="al">** Een RDW-erkend demontagebedrijf kan gevonden worden op <text:a xlink:href="https://www.rdw.nl/locatiewijzer" xlink:type="simple"><text:span text:style-name="nadrukondlijn">Zoek een RDW erkend sloopbedrijf</text:span></text:a>. </text:p>
          <text:p text:style-name="al">*** Compleet betekent dat het voertuig inclusief motor, frame en wielen wordt aangeboden.</text:p>
          <text:p text:style-name="al">**** Een RDW-erkend verkooppunt kan gevonden worden op <text:a xlink:href="https://www.rdw.nl/locatiewijzer" xlink:type="simple"><text:span text:style-name="nadrukondlijn">Locatiewijzer | RDW</text:span>.</text:a></text:p>
          <text:p text:style-name="al"/>
          <text:p text:style-name="al">
          <text:span text:style-name="nadrukcur">Artikel 14 Slotbepalingen</text:span>
        </text:p>
          <text:p text:style-name="al">
          <text:span text:style-name="nadrukcur">Dit artikel behoeft geen toel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025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5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5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6-07-01</meta:user-defined>
    <meta:user-defined meta:name="DC.source">Algemene Subsidieverordening Amersfoort]|[https://lokaleregelgeving.overheid.nl/CVDR701998/1</meta:user-defined>
    <meta:user-defined meta:name="DCTERMS.alternative">Subsidieregeling inruilen scooters voor inwoners met een laag inkomen</meta:user-defined>
    <dc:language>nl</dc:language>
    <meta:user-defined meta:name="OVERHEIDop.locatietype/OVERHEIDop.gebiedsmarkering">Gemeente</meta:user-defined>
    <meta:user-defined meta:name="DC.title">Besluit van het college van burgemeester en wethouders van de gemeente Amersfoort houdende regels omtrent subsidie Inruilregeling brom- en snorfietsen gemeente Amersfoort</meta:user-defined>
    <meta:user-defined meta:name="DCTERMS.W3CDTF/DCTERMS.available">2026-07-22</meta:user-defined>
    <meta:user-defined meta:name="DCTERMS.W3CDTF/OVERHEIDop.jaargang">2026</meta:user-defined>
    <meta:user-defined meta:name="OVERHEIDop.publicationIssue">350255</meta:user-defined>
    <meta:user-defined meta:name="OVERHEIDop.betreftRegeling">CVDR764814_1</meta:user-defined>
    <meta:user-defined meta:name="xs:date/OVERHEIDop.startdatum">2026-07-23</meta:user-defined>
    <meta:user-defined meta:name="xs:date/OVERHEIDop.einddatum">2027-01-01</meta:user-defined>
    <meta:user-defined meta:name="OVERHEIDop.GmbID/DC.identifier">gmb-2026-350255</meta:user-defined>
    <meta:user-defined meta:name="OVERHEIDop.versieInformatie"/>
  </office:meta>
</office:document-meta>
</file>