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Wet bodembescherming (Wbb) - instemming evaluatieverslag bodemsanering Noorddijk 3 (AA079403039) te Helmond</text:p>
      <text:section text:name="zakelijke-mededeling_id1-3-2" text:style-name="zakelijke-mededeling">
        <text:section text:name="zakelijke-mededeling-tekst_id1-3-2-1" text:style-name="zakelijke-mededeling-tekst">
          <text:section text:name="tekst_id1-3-2-1-1" text:style-name="tekst">
            <text:p text:style-name="common-al">Besluit ingevolgde artikel 39c Wet bodembescherming</text:p>
            <text:p text:style-name="common-al">HMB B.V. heeft namens Van Honk Holding B.V verzocht om instemming met het evaluatieverslag van graafwerkzaamheden in verontreinigde bodem bij bouwwerkzaamheden aan de Noorddijk 3 te Helmond (locatiecode AA079403039).</text:p>
            <text:p text:style-name="common-al">Het College van B&amp;W heeft besloten:</text:p>
            <text:list text:style-name="id1-3-2-1-1-4">
              <text:list-item text:style-override="id1-3-2-1-1-4-1">
                <text:number>1.</text:number>
                <text:p text:style-name="al">in te stemmen met het evaluatieverslag van de deelsaneringsplan op de locatie Noorddijk 3, kadastraal bekend gemeente Helmond, sectie F, nummers 392, 1243 en 1246.</text:p>
              </text:list-item>
            </text:list>
            <text:p text:style-name="common-al">
            <text:span text:style-name="nadrukvet">Inzage</text:span>
          </text:p>
            <text:p text:style-name="common-al">Het besluit en de daarop betrekking hebbende stukken zijn tot 6 weken na de datum van deze kennisgeving in te zien bij cluster Milieu in het Stadskantoor aan de Weg op den Heuvel 35 te Helmond. Inzage is alleen mogelijk op afspraak; u kunt hiervoor bellen naar (14) 0492.</text:p>
            <text:p text:style-name="common-al">
            <text:span text:style-name="nadrukvet">Bezwaar maken</text:span>
          </text:p>
            <text:p text:style-name="last-al">U kunt tot 6 weken na de datum van deze kennisgeving bezwaar maken tegen dit besluit. Dit doet u door een gemotiveerd bezwaarschrift in te dienen bij: Burgemeester en Wethouders van Helmond, Postbus 950, 5700 AZ HELMOND. Het bezwaarschrift kan ook digitaal ingediend worden via <text:a xlink:href="http://www.helmond.nl/bezwaar" xlink:type="simple"><text:span text:style-name="nadrukondlijn">www.helmond.nl/bezwaar</text:span></text:a>. Tevens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02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Wet bodembescherming (Wbb) - instemming evaluatieverslag bodemsanering Noorddijk 3 (AA079403039) te Helmond</meta:user-defined>
    <meta:user-defined meta:name="DCTERMS.W3CDTF/DCTERMS.available">2026-07-23</meta:user-defined>
    <meta:user-defined meta:name="DCTERMS.W3CDTF/OVERHEIDop.jaargang">2026</meta:user-defined>
    <meta:user-defined meta:name="OVERHEIDop.publicationIssue">350254</meta:user-defined>
    <meta:user-defined meta:name="OVERHEIDop.GmbID/DC.identifier">gmb-2026-350254</meta:user-defined>
    <meta:user-defined meta:name="OVERHEIDop.versieInformatie"/>
  </office:meta>
</office:document-meta>
</file>