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oor Kerkplein 9, 2061JC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 omgevingsvergunning</text:span>
          </text:p>
            <text:p text:style-name="common-al">De gemeente ontving op 18 augustus 2025 een aanvraag omgevingsvergunning voor het legaliseren van het gewijzigde kozijnen en dakopbouw op het adres Kerkplein 9 te Bloemendaal. De aanvraag is buiten behandeling gesteld en de procedure gestopt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0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91</meta:user-defined>
    <meta:user-defined meta:name="DCTERMS.abstract">Betreft: besluit op het adres Kerkplein 9, 2061JC Bloemendaal voor het legaliseren van het gewijzigde kozijnen en dakopbouw</meta:user-defined>
    <dc:language>nl</dc:language>
    <meta:user-defined meta:name="OVERHEIDop.locatietype/OVERHEIDop.gebiedsmarkering">Vlak</meta:user-defined>
    <meta:user-defined meta:name="DC.title">Besluit buiten behandelingstelling voor Kerkplein 9, 2061JC Bloemendaa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24</meta:user-defined>
    <meta:user-defined meta:name="OVERHEIDop.GmbID/DC.identifier">gmb-2026-35024</meta:user-defined>
    <meta:user-defined meta:name="OVERHEIDop.versieInformatie"/>
  </office:meta>
</office:document-meta>
</file>