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Stichting Movier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peldoorn maakt hierbij bekend dat hij voornemens is om een begrotingssubsidie van € 3.188.585 voor kalenderjaar 2027 te verlenen aan Stichting Moviera. Deze subsidie is bedoeld voor opvang en begeleiding aan personen die te maken krijgen met huiselijk geweld en/of mensenhandel. Waar hieronder gesproken wordt over vrouwenopvang wordt de opvang aan álle slachtoffers van huiselijk geweld en/of mensenhandel bedoeld, niet alleen de opvang aan vrouwen.</text:p>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De subsidie is bestemd voor opvang en begeleiding van slachtoffers van huiselijk geweld en/of mensenhandel. Gelet op de verantwoordelijkheden van het college op grond van de Wet maatschappelijke ondersteuning 2015 acht het college het noodzakelijk dat de organisatie beschikt over het kwaliteitskeurmerk vrouwenopvang. Daarmee wordt geborgd dat de opvang en begeleiding voldoet aan de daarvoor geldende kwaliteits- en veiligheidseisen. Stichting Moviera is de enige organisatie in Gelderland die zich richt op vrouwenopvang en beschikt over het kwaliteitskeurmerk vrouwenopvang. Daarmee borgt het college de kwaliteit van de vrouwenopvang, mede gelet op de wettelijke verantwoordelijkheden vanuit de Wet maatschappelijke ondersteuning 2015. Om deze reden is Stichting Moviera de enige serieuze gegadigde.</text:p>
            <text:p text:style-name="common-al">Het bieden van vrouwenopvang vraagt om een geschikte fysieke locatie, voldoende gekwalificeerd personeel, passende beveiliging en 24/7 beschikbaarheid van opvang en begeleiding. Binnen Gelderland worden de beschikbare opvangplekken voor crisis-, nood- en vervolgopvang geëxploiteerd door Stichting Moviera, onder meer via locaties in Arnhem, Nijmegen en Apeldoorn. Het is daarom niet aannemelijk dat een andere partij binnen een realistische termijn een gelijkwaardige, veilige en kwalitatief verantwoorde opvangvoorziening kan bieden.</text:p>
            <text:p text:style-name="common-al">De opvang van slachtoffers van huiselijk geweld en/of mensenhandel vraagt daarnaast om specialistische expertise op het gebied van veiligheid, opvang, begeleiding en herstel. De uitvoering vereist een nauwe samenwerking met onder meer Veilig Thuis, politie en andere partners in de veiligheids- en zorgketen, zodat opvang, bescherming, begeleiding en overdracht op elkaar aansluiten. De uitvoering van deze activiteiten vraagt niet alleen om beschikbare opvangcapaciteit, maar ook om een organisatorische inrichting waarin opvang, veiligheid, begeleiding en ketensamenwerking duurzaam en in samenhang zijn georganiseerd. Stichting Moviera beschikt over specialistische expertise in het begeleiden van slachtoffers van huiselijk geweld en/of mensenhandel. Deze expertise is nauw verbonden met bestaande ketensamenwerking met onder meer Veilig Thuis en de politie. Voor goede vrouwenopvang is deze samenwerking noodzakelijk, omdat opvang, veiligheid, begeleiding en overdracht in de keten direct op elkaar moeten aansluiten. Het is niet aannemelijk dat een andere organisatie beschikt over een vergelijkbare combinatie van expertise, bestaande infrastructuur en ketensamenwerking.</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8">
              <text:list-item text:style-override="id1-3-2-1-1-8-1">
                <text:number>-</text:number>
                <text:p text:style-name="al">onderwerp: Reactie op voornemen begrotingssubsidie aan Stichting Moviera; </text:p>
              </text:list-item>
              <text:list-item text:style-override="id1-3-2-1-1-8-2">
                <text:number>-</text:number>
                <text:p text:style-name="al">zaaknummer: 6300616;</text:p>
              </text:list-item>
              <text:list-item text:style-override="id1-3-2-1-1-8-3">
                <text:number>-</text:number>
                <text:p text:style-name="al">uw mailadres en telefoonnummer;</text:p>
              </text:list-item>
              <text:list-item text:style-override="id1-3-2-1-1-8-4">
                <text:number>-</text:number>
                <text:p text:style-name="al">een bijlage met onderbouwing waarom u van mening bent dat u in aanmerking komt voor deze subsidie en/of dat de criteria uit het voornemen niet objectief, toetsbaar of redelijk zijn;</text:p>
              </text:list-item>
              <text:list-item text:style-override="id1-3-2-1-1-8-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23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3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3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an het voornemen tot het verlenen van een begrotingssubsidie aan Stichting Moviera</meta:user-defined>
    <meta:user-defined meta:name="DCTERMS.W3CDTF/DCTERMS.available">2026-07-22</meta:user-defined>
    <meta:user-defined meta:name="DCTERMS.W3CDTF/OVERHEIDop.jaargang">2026</meta:user-defined>
    <meta:user-defined meta:name="OVERHEIDop.publicationIssue">350236</meta:user-defined>
    <meta:user-defined meta:name="OVERHEIDop.GmbID/DC.identifier">gmb-2026-350236</meta:user-defined>
    <meta:user-defined meta:name="OVERHEIDop.versieInformatie"/>
  </office:meta>
</office:document-meta>
</file>