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IrisZ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43.813 voor kalenderjaar 2027 te verlenen aan IrisZorg voor het uitvoeren van de volgende activiteiten: het bieden van opvang aan een dader huiselijk geweld die een tijdelijk huisverbod is opgelegd en die geen zelfstandig opvangadres heeft en niet in staat is om zelf een logeeradres te regel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doeld voor een specifieke voorziening binnen de uitvoering van de Wet tijdelijk huisverbod. Wanneer een pleger van huiselijk geweld tijdelijk uit huis wordt geplaatst, moet diegene feitelijk ergens kunnen verblijven als hij of zij geen zelfstandig opvangadres heeft en niet zelf een logeeradres kan regelen. Zonder passende opvang wordt het tijdelijk huisverbod in deze situaties moeilijk uitvoerbaar. Daarmee raakt de voorziening direct aan het doel van het tijdelijk huisverbod: het creëren van rust en veiligheid voor betrokkenen, het voorkomen van verdere escalatie en het mogelijk maken dat hulpverlening op gang komt.</text:p>
            <text:p text:style-name="common-al">Voor de uitvoering van deze activiteiten is een opvangvoorziening vereist die direct beschikbaar is, begeleiding biedt aan de doelgroep en functioneert binnen een veiligheidscontext waarin rekening wordt gehouden met de acute en onvoorspelbare aard van tijdelijke huisverboden. Tevens is 24-uurs bereikbaarheid noodzakelijk om op ieder moment een plaatsing mogelijk te maken. IrisZorg beschikt over een concrete opvangvoorziening in Apeldoorn waar woonruimte met woonbegeleiding kan worden geboden aan deze doelgroep. De voorziening is niet vergelijkbaar met reguliere nachtopvang of algemeen tijdelijk verblijf. Het gaat om opvang in een veiligheidscontext, waarbij directe beschikbaarheid, begeleiding en aansluiting op de aanpak van huiselijk geweld noodzakelijk zijn. IrisZorg is hiervoor 24/7 bereikbaar en kan daarmee aansluiten op de acute en onvoorspelbare aard van tijdelijke huisverboden.</text:p>
            <text:p text:style-name="common-al">De uitvoering van de opvang vraagt daarnaast om structurele samenwerking met Veilig Thuis Noord- en Oost-Gelderland (NOG) en de politie. De opvang maakt onderdeel uit van een bredere veiligheidsaanpak rondom huiselijk geweld en moet daarom organisatorisch zijn ingebed in deze ketensamenwerking. De daderopvang is ingebed in de regionale ketensamenwerking met IrisZorg, Veilig Thuis NOG en de politie. Die samenwerking is noodzakelijk, omdat de opvang volgt op een bestuurlijke maatregel en onderdeel is van een bredere veiligheidsaanpak binnen het systeem. Een andere aanbieder zonder deze bestaande voorziening, beschikbaarheid en ketenpositie kan deze taak niet binnen dezelfde veiligheidscontext en continuïteit uitvoeren.</text:p>
            <text:p text:style-name="common-al">IrisZorg beschikt in Apeldoorn over een opvangvoorziening waarin verblijf, woonbegeleiding, 24-uurs bereikbaarheid en de noodzakelijke aansluiting op de veiligheidsketen zijn gecombineerd. De voorziening is specifiek ingericht voor de opvang van personen aan wie een tijdelijk huisverbod is opgelegd en die niet zelfstandig in vervangende huisvesting kunnen voorzien. De uitvoering van deze taak vraagt niet alleen om beschikbare opvangcapaciteit, maar ook om een organisatorische inrichting waarin opvang, begeleiding, veiligheidsafstemming en samenwerking met ketenpartners in samenhang zijn georganiseerd. IrisZorg beschikt over een dergelijke inrichting.</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IrisZorg; </text:p>
              </text:list-item>
              <text:list-item text:style-override="id1-3-2-1-1-9-2">
                <text:number>-</text:number>
                <text:p text:style-name="al">zaaknummer: 6212696;</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 aan IrisZorg</meta:user-defined>
    <meta:user-defined meta:name="DCTERMS.W3CDTF/DCTERMS.available">2026-07-22</meta:user-defined>
    <meta:user-defined meta:name="DCTERMS.W3CDTF/OVERHEIDop.jaargang">2026</meta:user-defined>
    <meta:user-defined meta:name="OVERHEIDop.publicationIssue">350234</meta:user-defined>
    <meta:user-defined meta:name="OVERHEIDop.GmbID/DC.identifier">gmb-2026-350234</meta:user-defined>
    <meta:user-defined meta:name="OVERHEIDop.versieInformatie"/>
  </office:meta>
</office:document-meta>
</file>