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GGD Noord Oost Geld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37.197 voor kalenderjaar 2027 te verlenen aan GGD Noord Oost Gelderland (NOG) voor het uitvoeren van de volgende activiteiten: de (preventieve) activiteiten die de GGD onderneemt vanuit de aanpak schadelijke praktijk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stemd voor de regionale preventieve aanpak van schadelijke praktijken. Het gaat daarbij onder meer om vrouwelijke genitale verminking (VGV), kindermishandeling, huwelijksdwang, eergerelateerd geweld en achterlating. Gemeenten hebben geen afzonderlijke expliciete wettelijke taak voor vrouwelijke genitale verminking als losstaand thema, maar hebben wel een verantwoordelijkheid voor de preventie van kindermishandeling. De landelijke JGZ-richtlijn VGV bevestigt dat VGV een vorm van kindermishandeling is en specifiek vraagt om cultuursensitieve gespreksvoering bij risico op VGV. De uitvoering van de activiteiten vraagt daarom om expertise op het gebied van preventieve gezondheidszorg, kindveiligheid en cultuursensitieve gespreksvoering. GGD NOG voldoet hieraan.</text:p>
            <text:p text:style-name="common-al">De organisatie dient voornoemde aanpak al meerdere jaren regionaal uit te voeren. GGD NOG beschikt binnen de regio over een bestaande uitvoeringsstructuur voor deze preventieve aanpak. Sinds 2022 wordt deze inzet regionaal uitgevoerd op basis van afspraken met gemeenten. Binnen deze structuur worden sleutelpersonen ingezet voor preventie, signalering, voorlichting en ondersteuning rondom schadelijke praktijken.</text:p>
            <text:p text:style-name="common-al">Voor de uitvoering van de activiteiten is specialistische expertise vereist op het gebied van gezondheid, preventie en schadelijke praktijken. Het gaat om een complex preventievraagstuk op het snijvlak van cultuur, taboe, strafrecht, gezondheid en kindveiligheid. GGD NOG beschikt over opgeleide professionals en sleutelpersonen die risicogroepen kennen, signalen kunnen duiden en het gesprek kunnen voeren op een manier die zowel duidelijk als cultuursensitief is. Binnen de regio zijn 24 sleutelpersonen actief met verschillende etnische achtergronden. Zij ondersteunen professionals in gesprekken met ouders, verzorgen groepsvoorlichtingen, organiseren bijeenkomsten in de gemeenschap en verwijzen vrouwen door naar het spreekuur. Ook beschikt GGD NOG over een specifiek spreekuur voor vrouwen die besneden zijn. Dit spreekuur wordt uitgevoerd door een getrainde verpleegkundige van de GGD. Via dit spreekuur krijgen vrouwen nazorg en kunnen zij, waar nodig, worden doorverwezen naar passende medische hulp. Deze nazorg heeft ook een preventieve werking, omdat vrouwen door informatie en begeleiding meer inzicht krijgen in de gevolgen van VGV en risico’s voor hun kinderen of omgeving eerder bespreekbaar worden.</text:p>
            <text:p text:style-name="common-al">De activiteiten kunnen uitsluitend effectief worden uitgevoerd indien sprake is van een combinatie van specialistische kennis van schadelijke praktijken, een actief netwerk van sleutelpersonen uit verschillende gemeenschappen, een specifiek spreekuur voor vrouwen die besneden zijn en een directe inbedding binnen de jeugdgezondheidszorg. Deze combinatie van voorzieningen en expertise is vereist voor de uitvoering van de beoogde preventieve aanpak. Juist omdat schadelijke praktijken vaak verborgen blijven, is continuïteit in kennis, vertrouwen en uitvoering noodzakelijk. Daarnaast is, in het kader van doelmatigheid, een organisatorische structuur vereist waarin deze onderdelen duurzaam en in samenhang worden aangestuurd en uitgevoerd. GGD NOG voldoet hieraan. Zij beschikt over opgebouwde expertise, het netwerk van sleutelpersonen, de verbinding met gemeenschappen en de inbedding binnen de jeugdgezondheidszorg. </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GGD NOG; </text:p>
              </text:list-item>
              <text:list-item text:style-override="id1-3-2-1-1-9-2">
                <text:number>-</text:number>
                <text:p text:style-name="al">zaaknummer: 6303967;</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 aan GGD Noord Oost Gelderland</meta:user-defined>
    <meta:user-defined meta:name="DCTERMS.W3CDTF/DCTERMS.available">2026-07-22</meta:user-defined>
    <meta:user-defined meta:name="DCTERMS.W3CDTF/OVERHEIDop.jaargang">2026</meta:user-defined>
    <meta:user-defined meta:name="OVERHEIDop.publicationIssue">350231</meta:user-defined>
    <meta:user-defined meta:name="OVERHEIDop.GmbID/DC.identifier">gmb-2026-350231</meta:user-defined>
    <meta:user-defined meta:name="OVERHEIDop.versieInformatie"/>
  </office:meta>
</office:document-meta>
</file>