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Holskampweg 3, 7251P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omgevingswet ontvangen. De melding gaat over het aanleggen van een gesloten bodemenergiesysteem aan de Holskampweg 3, Vord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De melding is geregistreerd met kenmerk 2026MA15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2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Holskampweg 3, 7251PJ Vor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25</meta:user-defined>
    <meta:user-defined meta:name="OVERHEIDop.GmbID/DC.identifier">gmb-2026-350225</meta:user-defined>
    <meta:user-defined meta:name="OVERHEIDop.versieInformatie"/>
  </office:meta>
</office:document-meta>
</file>