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het adres Halseweg 55, 7025ET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mgevingswet ontvangen. De melding gaat over het aanleggen van een gesloten bodemenergiesysteem op het adres Halseweg 55 in Halle. 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De melding is geregistreerd met kenmerk 2026MA11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2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op het adres Halseweg 55, 7025ET Hal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23</meta:user-defined>
    <meta:user-defined meta:name="OVERHEIDop.GmbID/DC.identifier">gmb-2026-350223</meta:user-defined>
    <meta:user-defined meta:name="OVERHEIDop.versieInformatie"/>
  </office:meta>
</office:document-meta>
</file>