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kkodagen aan Haven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50036</text:p>
            <text:p text:style-name="common-al">Omschrijving evenement  : Lekkodagen</text:p>
            <text:p text:style-name="common-al">Datum evenement : 26-09-2026 t/m 27-07-2026 van 10:00 - 17:00 uur</text:p>
            <text:p text:style-name="common-al">Locatie : Havenweg, (3961 AW) Wijk bij Duurstede</text:p>
            <text:p text:style-name="common-al">Datum ontvangst : 06-07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50036</meta:user-defined>
    <dc:language>nl</dc:language>
    <meta:user-defined meta:name="OVERHEIDop.locatietype/OVERHEIDop.gebiedsmarkering">Weg</meta:user-defined>
    <meta:user-defined meta:name="DC.title">Aanvraag vergunning voor de Lekkodagen aan Havenweg te Wijk bij Duurst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22</meta:user-defined>
    <meta:user-defined meta:name="OVERHEIDop.GmbID/DC.identifier">gmb-2026-350222</meta:user-defined>
    <meta:user-defined meta:name="OVERHEIDop.versieInformatie"/>
  </office:meta>
</office:document-meta>
</file>